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incidentele festiviteit,  Kloos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(APV, artikel 4:3):</text:p>
            <text:p text:style-name="common-al">RFC voetbalvereniging,  Kloosterweg 3 Raamsdonksveer. De festiviteit vindt plaats op 27-10-2018, 16.00-2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incidentele festiviteit,  Kloost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18</meta:user-defined>
    <meta:user-defined meta:name="OVERHEIDop.GmbID/DC.identifier">gmb-2018-220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3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31 411164</meta:user-defined>
    <meta:user-defined meta:name="OVERHEIDop.versieInformatie"/>
  </office:meta>
</office:document-meta>
</file>