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90-192 in Terschuur, restaureren en verplaats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61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90-192 in Terschuur, restaureren en verplaatsen hooi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616</meta:user-defined>
    <meta:user-defined meta:name="OVERHEIDop.GmbID/DC.identifier">gmb-2018-220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B 190</meta:user-defined>
    <meta:user-defined meta:name="OVERHEIDop.woonplaats">Terschuur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169 462418</meta:user-defined>
    <meta:user-defined meta:name="OVERHEIDop.versieInformatie"/>
  </office:meta>
</office:document-meta>
</file>