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verleende evenementenvergunning, intocht Sinterklaas Geertruidenberg-Raamsdonksveer</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onderstaand evenement: </text:p>
            <text:p text:style-name="common-al">
            <text:span text:style-name="nadrukvet">Intocht Sinterklaas Geertruidenberg-Raamsdonksveer, 18 november 2018</text:span>
          </text:p>
            <text:p text:style-name="common-al">Tijd: 12.00-14.30 uur                                                         </text:p>
            <text:p text:style-name="common-al">Locatie: Geertruidenberg en Raamsdonksveer </text:p>
            <text:p text:style-name="common-al">Organisatie: St. Sint Nicolaas Comité</text:p>
            <text:p text:style-name="common-al">Bovengenoemde vergunning is verzonden op 11 oktober 2018.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61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1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1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verleende evenementenvergunning, intocht Sinterklaas Geertruidenberg-Raamsdonksv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615</meta:user-defined>
    <meta:user-defined meta:name="OVERHEIDop.GmbID/DC.identifier">gmb-2018-2206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KV</meta:user-defined>
    <meta:user-defined meta:name="OVERHEIDop.woonplaats">Geertruidenberg</meta:user-defined>
    <meta:user-defined meta:name="OVERHEIDop.straatnaam">Timmerstee-ka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994 412509</meta:user-defined>
    <meta:user-defined meta:name="OVERHEIDop.versieInformatie"/>
  </office:meta>
</office:document-meta>
</file>