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soleren van het dak: Wijnbergseweg 2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Wijnbergseweg 27, 7006 AH</text:p>
            <text:p text:style-name="common-al">Omschrijving:  isoleren van het dak</text:p>
            <text:p text:style-name="common-al">Dossiernummer:  20180696</text:p>
            <text:p text:style-name="common-al">Datum indiening:  30 sept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061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1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1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isoleren van het dak: Wijnbergseweg 2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614</meta:user-defined>
    <meta:user-defined meta:name="OVERHEIDop.GmbID/DC.identifier">gmb-2018-220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AH 27</meta:user-defined>
    <meta:user-defined meta:name="OVERHEIDop.woonplaats">Doetinchem</meta:user-defined>
    <meta:user-defined meta:name="OVERHEIDop.straatnaam">Wijnbe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79 441667</meta:user-defined>
    <meta:user-defined meta:name="OVERHEIDop.versieInformatie"/>
  </office:meta>
</office:document-meta>
</file>