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vogeltentoonstelling VV Colibrie, 15 t/m 17 nov 2019, Nieuwkoop, Dorp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het evenement, vogeltentoonstelling, vindt plaats van 15 november t/m 17 november 2019 , van 10.00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6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vogeltentoonstelling VV Colibrie, 15 t/m 17 nov 2019, Nieuwkoop, Dorp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613</meta:user-defined>
    <meta:user-defined meta:name="OVERHEIDop.GmbID/DC.identifier">gmb-2018-220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0 462441</meta:user-defined>
    <meta:user-defined meta:name="OVERHEIDop.versieInformatie"/>
  </office:meta>
</office:document-meta>
</file>