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de verkoop van Panini, Pasta to Go, Kerkbrugje, (zaaknummer 71130-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J.J. Dunnink vraagt een standplaatsvergunning voor de verkoop van Panini, Pasta tot Go op de <text:span text:style-name="nadrukvet">donderdag</text:span>, locatie <text:span text:style-name="nadrukvet">Kerkbrugje.</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61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1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1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voor de verkoop van Panini, Pasta to Go, Kerkbrugje, (zaaknummer 7113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610</meta:user-defined>
    <meta:user-defined meta:name="OVERHEIDop.GmbID/DC.identifier">gmb-2018-2206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Kerkbru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73 502967</meta:user-defined>
    <meta:user-defined meta:name="OVERHEIDop.versieInformatie"/>
  </office:meta>
</office:document-meta>
</file>