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3 bomen Dida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Didamseweg 3, 7031 AK</text:p>
            <text:p text:style-name="common-al">Omschrijving:  kappen van 3 bomen</text:p>
            <text:p text:style-name="common-al">Dossiernummer:  20180636</text:p>
            <text:p text:style-name="common-al">Datum verzending: 12 okto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3 bomen Dida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01</meta:user-defined>
    <meta:user-defined meta:name="OVERHEIDop.GmbID/DC.identifier">gmb-2018-220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25 441879</meta:user-defined>
    <meta:user-defined meta:name="OVERHEIDop.versieInformatie"/>
  </office:meta>
</office:document-meta>
</file>