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Risicogebieden Bibob</text:p>
      <text:section text:name="regeling_id1-3-2" text:style-name="regeling">
        <text:section text:name="aanhef_id1-3-2-1" text:style-name="aanhef">
          <text:section text:name="preambule_id1-3-2-1-1" text:style-name="preambule">
            <text:p text:style-name="al">Het College van Burgemeester en Wethouders van Kerkrade,</text:p>
            <text:p text:style-name="al">Onderscheidenlijk</text:p>
            <text:p text:style-name="al">De Burgemeester van Kerkrade, </text:p>
            <text:p text:style-name="al"/>
            <text:p text:style-name="al"/>
            <text:p text:style-name="al">Gelet op artikel 2.2 van de Beleidslijn Bibob van de gemeente Kerkrade</text:p>
            <text:p text:style-name="al"/>
            <text:p text:style-name="al">Overwegende,</text:p>
            <text:p text:style-name="al"/>
            <text:p text:style-name="al">dat de Wet Bevordering Integriteitsbeoordelingen door het Openbaar Bestuur (Wet Bibob) als een ultimum remedium kan worden ingezet;</text:p>
            <text:p text:style-name="al"/>
            <text:p text:style-name="al">dat afgeleid van de Wet Bibob, het Besluit Bibob en de Beleidslijn voor de toepassing van de Wet Beoordeling Integriteitsbeoordelingen door het Openbaar Bestuur Gemeente Kerkrade, de mogelijkheid bestaat om de Wet Bibob van toepassing te verklaren op bij afzonderlijk besluit van de Burgemeester aangewezen risicogebieden;</text:p>
            <text:p text:style-name="al"/>
            <text:p text:style-name="al">dat de in dit aanwijzingsbesluit benoemde gebieden de Wet Bibob onverkort wordt toegepast op de in art. 2.2 van de voornoemde beleidslijn genoemde aanvragen. Het gaat hierbij om gebieden die vanwege hun aantrekkingskracht en/of kwetsbaarheid extra aandacht behoeven voor wat betreft de risico’s dat met de vergunningverlening criminele activiteiten worden gefaciliteerd;</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 bepalen dat de Bibob- risicogebieden bestaan uit:</text:p>
            <text:p text:style-name="al">• Stadsdeel Eygelshoven</text:p>
            <text:p text:style-name="al">- Veldhofstraat</text:p>
            <text:p text:style-name="al">- Laurastraat voor het gedeelte tussen de Veldhofstraat en de Juliastraat</text:p>
            <text:p text:style-name="al"/>
            <text:p text:style-name="al">• Stadsdeel Chevremont</text:p>
            <text:p text:style-name="al">- Sint Pieterstraat </text:p>
            <text:p text:style-name="al"/>
            <text:p text:style-name="al">• Stadsdeel Centrum</text:p>
            <text:p text:style-name="al">- Markt</text:p>
            <text:p text:style-name="al">- Niersprinkstraat voor het gedeelte tussen de Markt en de Poststraat</text:p>
            <text:p text:style-name="al">- Markstraat voor het gedeelte tussen de Markt en de Grupellostraat</text:p>
            <text:p text:style-name="al">- Hoofstraat voor het gedeelte tussen de Markt en de Poststraat</text:p>
            <text:p text:style-name="al">- Einderstraat voor het gedeelte tussen de Markt en de Stationstraat en Grupellostraat </text:p>
            <text:p text:style-name="al"/>
            <text:p text:style-name="al">• Stadsdelen Bleijerheide en Holz</text:p>
            <text:p text:style-name="al">- Nieuwstraat </text:p>
            <text:p text:style-name="al">- Bleijerheiderstraat</text:p>
            <text:p text:style-name="al">- Pannesheiderstraat</text:p>
            <text:p text:style-name="al"/>
            <text:p text:style-name="al">• Stadsdelen Heilust en Spekholzerheide</text:p>
            <text:p text:style-name="al">- Het gebied dat omsloten wordt door </text:p>
            <text:p text:style-name="al"> Pastoor Theelenstraat en Lupinestraat (noord)</text:p>
            <text:p text:style-name="al"> Graverstraat (west)</text:p>
            <text:p text:style-name="al"> Hyacintstraat en Sophiastraat (oost)</text:p>
            <text:p text:style-name="al"> Spoorlijn Kerkrade- Simpelveld (zuid)</text:p>
            <text:p text:style-name="al"/>
            <text:p text:style-name="al">- Dit gebied omvat in elk geval de straten</text:p>
            <text:p text:style-name="al"> Plein</text:p>
            <text:p text:style-name="al"> Spoorzoeker</text:p>
            <text:p text:style-name="al"> Pleinstraat</text:p>
            <text:p text:style-name="al"> Industriestraat</text:p>
            <text:p text:style-name="al"> Kerkstraat</text:p>
            <text:p text:style-name="al"> Akerstraat</text:p>
            <text:p text:style-name="al"> Carboonstraat</text:p>
            <text:p text:style-name="al"> Patronaatstraat</text:p>
            <text:p text:style-name="al"> Kleingraverstraat</text:p>
            <text:p text:style-name="al"> Sophiastraat</text:p>
            <text:p text:style-name="al"> Van de Weijerstraat</text:p>
            <text:p text:style-name="al"> Willemstraat</text:p>
            <text:p text:style-name="al"> Graverstraat</text:p>
            <text:p text:style-name="al"> Schoolstraat</text:p>
            <text:p text:style-name="al"> Pastoor Theelenstraat</text:p>
            <text:p text:style-name="al"> Kremerstraat</text:p>
            <text:p text:style-name="al"> Lupinestraat</text:p>
            <text:p text:style-name="al"> Narcisstraat</text:p>
            <text:p text:style-name="al"> Kampstraat</text:p>
            <text:p text:style-name="al"/>
            <text:p text:style-name="al">• Gebied rond het Parkstad Limburg Stadion</text:p>
            <text:p text:style-name="al">- Het gebied dat omsloten wordt door</text:p>
            <text:p text:style-name="al"> Euregioweg (noord)</text:p>
            <text:p text:style-name="al"> N281 (west)</text:p>
            <text:p text:style-name="al"> Locht (oost)</text:p>
            <text:p text:style-name="al"> Beitel (zuid)</text:p>
            <text:p text:style-name="al">- Dit gebied omvat in elk geval de straten</text:p>
            <text:p text:style-name="al"> Roda J.C. Ring</text:p>
            <text:p text:style-name="al"> Wiebachstraat</text:p>
          </text:section>
        </text:section>
        <text:section text:name="regeling-sluiting_id1-3-2-3" text:style-name="regeling-sluiting">
          <text:section text:name="ondertekening_id1-3-2-3-1">
            <text:p><text:span text:style-name="functie">Dit aanwijzingsbesluit is vastgesteld door de Burgemeester op 02 oktober 2018</text:span></text:p>
            <text:p><text:span text:style-name="functie">en treedt in werking op de dag na vaststelling. </text:span></text:p>
            <text:p><text:span text:style-name="functie"/></text:p>
            <text:p><text:span text:style-name="functie">De Burgemeester,</text:span></text:p>
            <text:p><text:span text:style-name="functie"/></text:p>
            <text:p><text:span text:style-name="functie"/></text:p>
            <text:p><text:span text:style-name="functie"/></text:p>
            <text:p><text:span text:style-name="functie">J.J.M. S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6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Risicogebieden Bibo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600</meta:user-defined>
    <meta:user-defined meta:name="OVERHEIDop.GmbID/DC.identifier">gmb-2018-220600</meta:user-defined>
    <meta:user-defined meta:name="OVERHEID.TaxonomieBeleidsagenda/OVERHEID.category">Openbare orde en veiligheid | Organisatie en beleid</meta:user-defined>
    <meta:user-defined meta:name="OVERHEID.Gemeente/DC.spatial">Kerkrade</meta:user-defined>
    <meta:user-defined meta:name="DC.source">Wet bevordering integriteitsbeoordelingen door het openbaar bestuur;1.0:c:BWBR0013798&amp;g=2018-07-28</meta:user-defined>
    <meta:user-defined meta:name="OVERHEIDop.referentienummer">18n00479</meta:user-defined>
    <meta:user-defined meta:name="DCTERMS.alternative">Aanwijzingsbesluit Risicogebieden Bibob</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op.betreftRegeling">CVDR613370_1</meta:user-defined>
    <meta:user-defined meta:name="OVERHEIDop.versieInformatie"/>
  </office:meta>
</office:document-meta>
</file>