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mobiel breken bouw- en sloopafval, Amsteleiland 1, Amstelveen - Zaaknummer Z-2017/0628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8 december 2017</text:span>
          </text:p>
            <text:p text:style-name="common-al">Mobiel breken bouw- en sloopafval gedurende 4 dagen tussen 1 februari en 1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mobiel breken bouw- en sloopafval, Amsteleiland 1, Amstelveen - Zaaknummer Z-2017/0628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206</meta:user-defined>
    <meta:user-defined meta:name="OVERHEIDop.GmbID/DC.identifier">gmb-2018-2206</meta:user-defined>
    <meta:user-defined meta:name="OVERHEID.TaxonomieBeleidsagenda/OVERHEID.category">Ruimte en infrastructuur | Organisatie en beleid</meta:user-defined>
    <meta:user-defined meta:name="OVERHEIDop.referentienummer">Z-2017/062858</meta:user-defined>
    <meta:user-defined meta:name="DCTERMS.abstract">Mobiel breken bouw- en sloopafval gedurende 4 dagen tussen 1 februari en 1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4</meta:user-defined>
    <meta:user-defined meta:name="OVERHEIDop.woonplaats">Amstelveen</meta:user-defined>
    <meta:user-defined meta:name="OVERHEIDop.straatnaam">Amsteleilan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947 477882</meta:user-defined>
    <meta:user-defined meta:name="OVERHEIDop.versieInformatie"/>
  </office:meta>
</office:document-meta>
</file>