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evostraat 25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8 besloten de omgevingsvergunning voor Flevostraat 251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059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9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9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Flevostraat 251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93</meta:user-defined>
    <meta:user-defined meta:name="OVERHEIDop.GmbID/DC.identifier">gmb-2018-220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4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099.5 503575.01</meta:user-defined>
    <meta:user-defined meta:name="OVERHEIDop.versieInformatie"/>
  </office:meta>
</office:document-meta>
</file>