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verplaatsen van de serre: Ringweg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Ringweg 7, 7031 GW</text:p>
            <text:p text:style-name="common-al">Omschrijving:  verplaatsen van de serre </text:p>
            <text:p text:style-name="common-al">Dossiernummer:  20180640</text:p>
            <text:p text:style-name="common-al">Datum verzending: 9 okto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9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verplaatsen van de serre: Ringweg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91</meta:user-defined>
    <meta:user-defined meta:name="OVERHEIDop.GmbID/DC.identifier">gmb-2018-220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W 7</meta:user-defined>
    <meta:user-defined meta:name="OVERHEIDop.woonplaats">Wehl</meta:user-defined>
    <meta:user-defined meta:name="OVERHEIDop.straatnaam">Ring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515 441244</meta:user-defined>
    <meta:user-defined meta:name="OVERHEIDop.versieInformatie"/>
  </office:meta>
</office:document-meta>
</file>