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aanvraag evenementenvergunning, Het Feestpaleis van Willem de Wijs 2019</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aangevraagd voor:</text:p>
            <text:p text:style-name="common-al">
            <text:span text:style-name="nadrukvet">Het Feestpaleis van Willem de Wijs 2019, 26-27 april 2019</text:span>
          </text:p>
            <text:p text:style-name="common-al">Tijd: 26 april: 19.30-01.00 uur en 27 april: 15.00-23.00 uur</text:p>
            <text:p text:style-name="common-al">Locatie: parkeerterrein tussen het Koningspark en restaurant de Triangel, aan de rotonde Beethovenlaan, Wilhelminalaan en Oosterhoutseweg. </text:p>
            <text:p text:style-name="common-al">Aanvrager: Feestpaleis V.O.F.</text:p>
            <text:p text:style-name="common-al">U kunt de vergunningaanvraag inzien in het gemeentehuis van 18-10-2018 t/m 31-10-2018. Dit is ook de termijn voor het indienen van een zienswijze. Procedure 2 is van toepassing.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058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8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8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2: aanvraag evenementenvergunning, Het Feestpaleis van Willem de Wij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588</meta:user-defined>
    <meta:user-defined meta:name="OVERHEIDop.GmbID/DC.identifier">gmb-2018-2205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GK 34</meta:user-defined>
    <meta:user-defined meta:name="OVERHEIDop.woonplaats">Raamsdonksveer</meta:user-defined>
    <meta:user-defined meta:name="OVERHEIDop.straatnaam">Wilhelminalaan</meta:user-defined>
    <meta:user-defined meta:name="OVERHEID.PostcodeHuisnummer/OVERHEIDop.postcodeHuisnummer">4941WC 48</meta:user-defined>
    <meta:user-defined meta:name="OVERHEIDop.straatnaam">Beethovenlaan</meta:user-defined>
    <meta:user-defined meta:name="OVERHEID.PostcodeHuisnummer/OVERHEIDop.postcodeHuisnummer">4941WX 1</meta:user-defined>
    <meta:user-defined meta:name="OVERHEIDop.straatnaam">Oosterhoutseweg</meta:user-defined>
    <meta:user-defined meta:name="OVERHEIDgvop.Informatietype/DC.type">Beschikkingen | aanvraag</meta:user-defined>
    <meta:user-defined meta:name="OVERHEID.Gemeente/OVERHEID.authority">Geertruidenberg</meta:user-defined>
    <meta:user-defined meta:name="OVERHEID.Gemeente/DCTERMS.publisher">Geertruidenberg</meta:user-defined>
    <meta:user-defined meta:name="OVERHEID.EPSG28992/DC.spatial">119673 411315</meta:user-defined>
    <meta:user-defined meta:name="OVERHEID.EPSG28992/DC.spatial">119889 411314</meta:user-defined>
    <meta:user-defined meta:name="OVERHEID.EPSG28992/DC.spatial">119656 411235</meta:user-defined>
    <meta:user-defined meta:name="OVERHEIDop.versieInformatie"/>
  </office:meta>
</office:document-meta>
</file>