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Nedereindseweg 40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 met eventueel herplant</text:p>
            <text:p text:style-name="common-al">Kenmerk: 735101</text:p>
            <text:p text:style-name="common-al">Datum verzending: 15-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058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8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8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Nedereindseweg 40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87</meta:user-defined>
    <meta:user-defined meta:name="OVERHEIDop.GmbID/DC.identifier">gmb-2018-220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S 402</meta:user-defined>
    <meta:user-defined meta:name="OVERHEIDop.woonplaats">Nieuwegein</meta:user-defined>
    <meta:user-defined meta:name="OVERHEIDop.straatnaam">Ned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501 450168</meta:user-defined>
    <meta:user-defined meta:name="OVERHEIDop.versieInformatie"/>
  </office:meta>
</office:document-meta>
</file>