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winde 2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diverse bomen in omgeving Albert Cuyplaan, Roggeveld en Boekweitland op locatie Haagwinde 2 in Soest. De aanvraag is geregistreerd onder zaaknummer OV-2018-053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8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8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gwinde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86</meta:user-defined>
    <meta:user-defined meta:name="OVERHEIDop.GmbID/DC.identifier">gmb-2018-22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TN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97.51 465451.94</meta:user-defined>
    <meta:user-defined meta:name="OVERHEIDop.versieInformatie"/>
  </office:meta>
</office:document-meta>
</file>