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107: voor het verhogen van de schutt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0 augustus 2018. Besluit verzonden d.d. 15 oktober 2018.</text:p>
            <text:p text:style-name="common-al"/>
            <text:p text:style-name="last-al">Zaak - 2421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58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8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8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oofdweg 107: voor het verhogen van de schutt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85</meta:user-defined>
    <meta:user-defined meta:name="OVERHEIDop.GmbID/DC.identifier">gmb-2018-22058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N 107</meta:user-defined>
    <meta:user-defined meta:name="OVERHEIDop.woonplaats">Coevord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798 520092</meta:user-defined>
    <meta:user-defined meta:name="OVERHEIDop.versieInformatie"/>
  </office:meta>
</office:document-meta>
</file>