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Westkanaalweg 120B Ter Aar - brandveilig gebruik scoutin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 het gebruik van een 2 ruimtes van scoutinggebouw Wapata voor buitenschoolse opvang (BSO) aan de Westkanaalweg 120 B te Ter Aar. (registratienummer W-2018-0099).</text:p>
            <text:p text:style-name="common-al">  </text:p>
            <text:p text:style-name="common-al">De ontwerpbeschikking met bijbehorende overige stukken liggen met ingang van 17 oktober 2018 zes weken ter inzage. Gedurende deze termijn kan een ieder schriftelijk of mondeling zienswijzen omtrent het verlenen van de vergunning kenbaar maken. Op deze omgevingsvergunning is de Uniforme Openbare Voorbereidingsprocedure van toepass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58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Westkanaalweg 120B Ter Aar - brandveilig gebruik scouting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84</meta:user-defined>
    <meta:user-defined meta:name="OVERHEIDop.GmbID/DC.identifier">gmb-2018-22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W 120b</meta:user-defined>
    <meta:user-defined meta:name="OVERHEIDop.woonplaats">Ter Aar</meta:user-defined>
    <meta:user-defined meta:name="OVERHEIDop.straatnaam">We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1 ontwepbesluit|exb-2018-61020</meta:user-defined>
    <meta:user-defined meta:name="OVERHEIDop.externeBijlage">02 aanvraagformulier|exb-2018-61021</meta:user-defined>
    <meta:user-defined meta:name="OVERHEIDop.externeBijlage">03 plattegrond|exb-2018-61022</meta:user-defined>
    <meta:user-defined meta:name="OVERHEIDop.externeBijlage">04 brandweeradvies|exb-2018-61023</meta:user-defined>
    <meta:user-defined meta:name="OVERHEID.EPSG28992/DC.spatial">108498 463846</meta:user-defined>
    <meta:user-defined meta:name="OVERHEIDop.versieInformatie"/>
  </office:meta>
</office:document-meta>
</file>