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Berlagelaan 1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rlagelaan 123, 7004 LA</text:p>
            <text:p text:style-name="common-al">Omschrijving:  aanleggen van een uitrit</text:p>
            <text:p text:style-name="common-al">Dossiernummer:  20180705</text:p>
            <text:p text:style-name="common-al">Datum verzending: 10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58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8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8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Berlagelaan 1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81</meta:user-defined>
    <meta:user-defined meta:name="OVERHEIDop.GmbID/DC.identifier">gmb-2018-2205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