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aemaekerslaan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onkamer aan de voorzijde  van de woning op de 1e verdieping</text:p>
            <text:p text:style-name="common-al">Kenmerk: 731413</text:p>
            <text:p text:style-name="common-al">Datum verzending: 11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5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aemaekerslaan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80</meta:user-defined>
    <meta:user-defined meta:name="OVERHEIDop.GmbID/DC.identifier">gmb-2018-220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M 1</meta:user-defined>
    <meta:user-defined meta:name="OVERHEIDop.woonplaats">Nieuwegein</meta:user-defined>
    <meta:user-defined meta:name="OVERHEIDop.straatnaam">Raemaeker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75 449549</meta:user-defined>
    <meta:user-defined meta:name="OVERHEIDop.versieInformatie"/>
  </office:meta>
</office:document-meta>
</file>