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Verordening rechtspositie wethouders, raads- en commissieleden Zevenaar 2018</text:p>
      <text:section text:name="regeling_id1-3-2" text:style-name="regeling">
        <text:section text:name="aanhef_id1-3-2-1" text:style-name="aanhef">
          <text:section text:name="preambule_id1-3-2-1-1" text:style-name="preambule">
            <text:p text:style-name="al">De raad van de gemeente Zevenaar;</text:p>
            <text:p text:style-name="al"/>
            <text:p text:style-name="al">gelezen het voorstel van de griffier en de burgemeester;</text:p>
            <text:p text:style-name="al"/>
            <text:p text:style-name="al">gelet op de <text:a xlink:href="http://wetten.overheid.nl/jci1.3:c:BWBR0005416&amp;titeldeel=II&amp;hoofdstuk=VI&amp;artikel=95&amp;z=2018-01-01&amp;g=2018-01-01" xlink:type="simple">artikelen 95 eerste en tweede lid</text:a>, <text:a xlink:href="http://wetten.overheid.nl/jci1.3:c:BWBR0005416&amp;titeldeel=II&amp;hoofdstuk=VI&amp;artikel=96&amp;z=2018-01-01&amp;g=2018-01-01" xlink:type="simple">96, eerste en tweede lid</text:a>, en <text:a xlink:href="http://wetten.overheid.nl/jci1.3:c:BWBR0005416&amp;titeldeel=II&amp;hoofdstuk=VI&amp;artikel=97&amp;z=2018-01-01&amp;g=2018-01-01" xlink:type="simple">97</text:a>, <text:a xlink:href="http://wetten.overheid.nl/jci1.3:c:BWBR0005416&amp;titeldeel=II&amp;hoofdstuk=VI&amp;artikel=99&amp;z=2018-01-01&amp;g=2018-01-01" xlink:type="simple">99</text:a> en <text:a xlink:href="http://wetten.overheid.nl/jci1.3:c:BWBR0005416&amp;titeldeel=III&amp;hoofdstuk=IX&amp;artikel=147&amp;z=2018-01-01&amp;g=2018-01-01" xlink:type="simple">147 van de Gemeentewet</text:a>, de <text:a xlink:href="http://wetten.overheid.nl/jci1.3:c:BWBR0006535&amp;hoofdstuk=3&amp;paragraaf=3&amp;artikel=22&amp;z=2018-01-01&amp;g=2018-01-01" xlink:type="simple">artikelen 22, eerste lid</text:a>, <text:a xlink:href="http://wetten.overheid.nl/jci1.3:c:BWBR0006535&amp;hoofdstuk=3&amp;paragraaf=3&amp;artikel=23&amp;z=2018-01-01&amp;g=2018-01-01" xlink:type="simple">23, eerste lid</text:a>, <text:a xlink:href="http://wetten.overheid.nl/jci1.3:c:BWBR0006535&amp;hoofdstuk=3&amp;paragraaf=3&amp;artikel=27a&amp;z=2018-01-01&amp;g=2018-01-01" xlink:type="simple">27a, vijfde lid, van het Rechtspositiebesluit wethouders</text:a>, en de <text:a xlink:href="http://wetten.overheid.nl/jci1.3:c:BWBR0006536&amp;hoofdstuk=2&amp;artikel=7a&amp;z=2018-01-01&amp;g=2018-01-01" xlink:type="simple">artikelen 7a, vierde lid</text:a>, <text:a xlink:href="http://wetten.overheid.nl/jci1.3:c:BWBR0006536&amp;hoofdstuk=3&amp;artikel=13&amp;z=2018-01-01&amp;g=2018-01-01" xlink:type="simple">13, tweede lid, van het Rechtspositiebesluit raads- en commissieleden</text:a>;</text:p>
          </text:section>
          <text:section text:name="afkondiging_id1-3-2-1-2" text:style-name="afkondiging">
            <text:p text:style-name="afkondiging_top"/>
            <text:p text:style-name="al">besluit vast te stellen de Verordening rechtspositie wethouders, raads- en commissieleden 2018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text:number>
                  <text:p text:style-name="al">commissie: commissie ingesteld op grond van de <text:a xlink:href="http://wetten.overheid.nl/jci1.3:c:BWBR0005416" xlink:type="simple">artikelen 82, 83 of 84 van de Gemeentewet</text:a>;</text:p>
                </text:list-item>
                <text:list-item text:style-override="id1-3-2-2-1-2-3-2">
                  <text:number>-</text:number>
                  <text:p text:style-name="al">commissielid: lid van een commissie, bedoeld in <text:a xlink:href="http://wetten.overheid.nl/jci1.3:c:BWBR0006536" xlink:type="simple">artikel 1, onderdeel e, van het Rechtspositiebesluit raads- en commissieleden</text:a>.</text:p>
                </text:list-item>
              </text:list>
            </text:section>
            <text:p text:style-name="hoofdstuk_bottom"/>
          </text:section>
          <text:section text:name="hoofdstuk_id1-3-2-2-2" text:style-name="hoofdstuk">
            <text:p text:style-name="hoofdstuk_kop"><text:span text:style-name="label">Hoofdstuk</text:span> <text:span text:style-name="nr">II</text:span>  Voorzieningen voor raads- en commissieleden</text:p>
            <text:section text:name="artikel_id1-3-2-2-2-2" text:style-name="artikel">
              <text:p text:style-name="artikel_kop_titel"><text:span text:style-name="artikel_kop_label">Artikel</text:span> <text:span text:style-name="artikel_kop_nr">2.</text:span> Reis- en verblijfkosten</text:p>
              <text:list text:style-name="id1-3-2-2-2-2-2">
                <text:list-item text:style-override="id1-3-2-2-2-2-2">
                  <text:number>1.</text:number>
                  <text:p text:style-name="al">De vergoeding voor reis- en verblijfkosten als bedoeld in de <text:a xlink:href="http://wetten.overheid.nl/jci1.3:c:BWBR0005416" xlink:type="simple">artikelen 96, eerste lid, en 97 van de Gemeentewet</text:a> is:</text:p>
                  <text:list text:style-name="id1-3-2-2-2-2-2-3">
                    <text:list-item text:style-override="id1-3-2-2-2-2-2-3-1">
                      <text:number>a.</text:number>
                      <text:p text:style-name="al">voor wat betreft de reiskosten gelijk aan het overeenkomstig in <text:a xlink:href="http://wetten.overheid.nl/jci1.3:c:BWBR0016420" xlink:type="simple">artikel 4, onderdeel a en b, van de Regeling rechtspositie wethouder</text:a>s bepaalde;</text:p>
                    </text:list-item>
                    <text:list-item text:style-override="id1-3-2-2-2-2-2-3-2">
                      <text:number>b.</text:number>
                      <text:p text:style-name="al">voor wat betreft de verblijfkosten gelijk aan het overeenkomstig in <text:a xlink:href="http://wetten.overheid.nl/jci1.3:c:BWBR0016420" xlink:type="simple">artikel 4, onderdeel c, van de Regeling rechtspositie wethouders</text:a> bepaalde.</text:p>
                    </text:list-item>
                  </text:list>
                </text:list-item>
                <text:list-item text:style-override="id1-3-2-2-2-2-3">
                  <text:number>2.</text:number>
                  <text:p text:style-name="al">De reiskosten worden voor ten hoogste één vergadering per dag vergoed.</text:p>
                </text:list-item>
              </text:list>
            </text:section>
            <text:section text:name="artikel_id1-3-2-2-2-3" text:style-name="artikel">
              <text:p text:style-name="artikel_kop_titel"><text:span text:style-name="artikel_kop_label">Artikel</text:span> <text:span text:style-name="artikel_kop_nr">3.</text:span> Scholing</text:p>
              <text:p text:style-name="al">De kosten van deelname van een raads- en commissielid aan cursussen, congressen, seminars en symposia die in het gemeentelijk belang door of namens de gemeente worden aangeboden of verzorgd komen voor rekening van de gemeente.</text:p>
            </text:section>
            <text:section text:name="artikel_id1-3-2-2-2-4" text:style-name="artikel">
              <text:p text:style-name="artikel_kop_titel"><text:span text:style-name="artikel_kop_label">Artikel</text:span> <text:span text:style-name="artikel_kop_nr">4.</text:span> Computer en internetverbinding</text:p>
              <text:p text:style-name="al">Een raads- en commissielid ontvangt voor de uitoefening van het raadslidmaatschap een tegemoetkoming van 192 euro netto per jaar voor de aanschaf en het gebruik van een computer, bijbehorende apparatuur, internetverbinding en software.</text:p>
            </text:section>
            <text:section text:name="artikel_id1-3-2-2-2-5" text:style-name="artikel">
              <text:p text:style-name="artikel_kop_titel"><text:span text:style-name="artikel_kop_label">Artikel</text:span> <text:span text:style-name="artikel_kop_nr">5.</text:span> Aanwijzing als eindheffingsbestanddeel</text:p>
              <text:list text:style-name="id1-3-2-2-2-5-2">
                <text:list-item text:style-override="id1-3-2-2-2-5-2">
                  <text:number>1.</text:number>
                  <text:p text:style-name="al">Als eindheffingsbestanddeel als bedoeld in <text:a xlink:href="http://wetten.overheid.nl/jci1.3:c:BWBR0002471" xlink:type="simple">artikel 31, eerste lid, onderdeel f, van de Wet op de loonbelasting 1964</text:a> worden aangewezen de vergoedingen, tegemoetkomingen en verstrekkingen, genoemd in <text:a xlink:href="http://wetten.overheid.nl/jci1.3:c:BWBR0006536" xlink:type="simple">artikel 13a van het Rechtspositiebesluit raads- en commissieleden</text:a>.</text:p>
                </text:list-item>
                <text:list-item text:style-override="id1-3-2-2-2-5-3">
                  <text:number>2.</text:number>
                  <text:p text:style-name="al">Als eindheffingsbestanddeel als bedoeld in <text:a xlink:href="http://wetten.overheid.nl/jci1.3:c:BWBR0002471" xlink:type="simple">artikel 31, eerste lid, onderdeel f, van de Wet op de loonbelasting 1964</text:a> worden verder aangewezen de vergoedingen, tegemoetkomingen en verstrekkingen, genoemd in hoofdstuk 2 van deze verordening, voor zover deze worden gerekend tot een vergoeding, tegemoetkoming of verstrekking als bedoeld in <text:a xlink:href="http://wetten.overheid.nl/jci1.3:c:BWBR0002471" xlink:type="simple">artikel 31a, tweede lid, onderdelen a tot en met h, van de Wet op de Loonbelasting 1964</text:a>.</text:p>
                </text:list-item>
              </text:list>
            </text:section>
            <text:p text:style-name="hoofdstuk_bottom"/>
          </text:section>
          <text:section text:name="hoofdstuk_id1-3-2-2-3" text:style-name="hoofdstuk">
            <text:p text:style-name="hoofdstuk_kop"><text:span text:style-name="label">Hoofdstuk</text:span> <text:span text:style-name="nr">III</text:span>  Voorzieningen voor wethouders</text:p>
            <text:section text:name="artikel_id1-3-2-2-3-2" text:style-name="artikel">
              <text:p text:style-name="artikel_kop_titel"><text:span text:style-name="artikel_kop_label">Artikel</text:span> <text:span text:style-name="artikel_kop_nr">6.</text:span> Reiskosten woon-werkverkeer </text:p>
              <text:list text:style-name="id1-3-2-2-3-2-2">
                <text:list-item text:style-override="id1-3-2-2-3-2-2">
                  <text:number>1.</text:number>
                  <text:p text:style-name="al">Wethouders hebben aanspraak op een vergoeding van de kosten van woon-werkverkeer, bedoeld in <text:a xlink:href="http://wetten.overheid.nl/jci1.3:c:BWBR0006535" xlink:type="simple">artikel 23, eerste lid, onderdeel a, van het Rechtspositiebesluit wethouders</text:a>, overeenkomstig <text:a xlink:href="http://wetten.overheid.nl/jci1.3:c:BWBR0016420" xlink:type="simple">artikel 3 van de Regeling rechtspositie wethouders</text:a>.</text:p>
                </text:list-item>
                <text:list-item text:style-override="id1-3-2-2-3-2-3">
                  <text:number>2.</text:number>
                  <text:p text:style-name="al">Er bestaat maximaal twee keer per dag recht op een enkele reis vergoeding woon-werkverkeer.</text:p>
                </text:list-item>
                <text:list-item text:style-override="id1-3-2-2-3-2-4">
                  <text:number>3.</text:number>
                  <text:p text:style-name="al">De reiskosten als bedoeld in het eerste lid worden alleen vergoed als deze gedeclareerd worden overeenkomstig de bepalingen in deze verordening.</text:p>
                </text:list-item>
              </text:list>
            </text:section>
            <text:section text:name="artikel_id1-3-2-2-3-3" text:style-name="artikel">
              <text:p text:style-name="artikel_kop_titel"><text:span text:style-name="artikel_kop_label">Artikel</text:span> <text:span text:style-name="artikel_kop_nr">7.</text:span> Zakelijke reis- en verblijfkosten</text:p>
              <text:list text:style-name="id1-3-2-2-3-3-2">
                <text:list-item text:style-override="id1-3-2-2-3-3-2">
                  <text:number>1.</text:number>
                  <text:p text:style-name="al">Wethouders hebben aanspraak op een vergoeding van de reis- en verblijfkosten voor reizen gemaakt voor de uitoefening van het ambt, bedoeld in <text:a xlink:href="http://wetten.overheid.nl/jci1.3:c:BWBR0006535" xlink:type="simple">artikel 23, eerste lid, onderdeel b, van het Rechtspositiebesluit wethouders</text:a> binnen en buiten het grondgebied van de gemeente, overeenkomstig <text:a xlink:href="http://wetten.overheid.nl/jci1.3:c:BWBR0016420" xlink:type="simple">artikel 4 van de Regeling rechtspositie wethouders</text:a>.</text:p>
                </text:list-item>
                <text:list-item text:style-override="id1-3-2-2-3-3-3">
                  <text:number>2.</text:number>
                  <text:p text:style-name="al">De reiskosten als bedoeld in het eerste lid worden alleen vergoed als deze gedeclareerd worden overeenkomstig de bepalingen in deze verordening.</text:p>
                </text:list-item>
              </text:list>
            </text:section>
            <text:section text:name="artikel_id1-3-2-2-3-4" text:style-name="artikel">
              <text:p text:style-name="artikel_kop_titel"><text:span text:style-name="artikel_kop_label">Artikel</text:span> <text:span text:style-name="artikel_kop_nr">8.</text:span> Computer en internetverbinding</text:p>
              <text:list text:style-name="id1-3-2-2-3-4-2">
                <text:list-item text:style-override="id1-3-2-2-3-4-2">
                  <text:number>1.</text:number>
                  <text:p text:style-name="al">Wethouders aan wie een computer, bijbehorende apparatuur en software in bruikleen ter beschikking wordt gesteld, ondertekenen hiervoor een bruikleenovereenkomst met de gemeente.</text:p>
                </text:list-item>
                <text:list-item text:style-override="id1-3-2-2-3-4-3">
                  <text:number>2.</text:number>
                  <text:p text:style-name="al">De vergoeding voor de aanleg- en abonnementskosten voor een internetverbinding voor een computer bedraagt ten hoogste € 10 per maand, waarbij alleen in aanmerking komen de extra abonnementskosten die gemaakt worden voor een goede vervulling van het wethouderschap. </text:p>
                </text:list-item>
                <text:list-item text:style-override="id1-3-2-2-3-4-4">
                  <text:number>3.</text:number>
                  <text:p text:style-name="al">Een aanvraag om een vergoeding als bedoeld in dit artikel wordt gedaan bij de gemeentesecretaris en gaat vergezeld van de benodigde bewijsstukken.</text:p>
                </text:list-item>
              </text:list>
            </text:section>
            <text:section text:name="artikel_id1-3-2-2-3-5" text:style-name="artikel">
              <text:p text:style-name="artikel_kop_titel"><text:span text:style-name="artikel_kop_label">Artikel</text:span> <text:span text:style-name="artikel_kop_nr">9.</text:span> Communicatieapparatuur</text:p>
              <text:p text:style-name="al">Aan de wethouder wordt communicatieapparatuur in bruikleen ter beschikking gesteld.</text:p>
              <text:p text:style-name="al">De wethouder tekent hiervoor een bruikleenovereenkomst met de gemeente.</text:p>
            </text:section>
            <text:section text:name="artikel_id1-3-2-2-3-6" text:style-name="artikel">
              <text:p text:style-name="artikel_kop_titel"><text:span text:style-name="artikel_kop_label">Artikel</text:span> <text:span text:style-name="artikel_kop_nr">10.</text:span> Verhuis-, reis-en pensionkosten en tegemoetkoming dubbele woonlasten bij benoeming</text:p>
              <text:p text:style-name="al">Wethouders die bij benoeming nog niet over woonruimte in de gemeente beschikken hebben aanspraak op een vergoeding van:</text:p>
              <text:list text:style-name="id1-3-2-2-3-6-3">
                <text:list-item text:style-override="id1-3-2-2-3-6-3-1">
                  <text:number>a.</text:number>
                  <text:p text:style-name="al">reis- en pensionkosten, bedoeld in <text:a xlink:href="http://wetten.overheid.nl/jci1.3:c:BWBR0006535" xlink:type="simple">artikel 22, eerste lid, onderdeel a, van het Rechtspositiebesluit wethouders</text:a>, overeenkomstig a<text:a xlink:href="http://wetten.overheid.nl/jci1.3:c:BWBR0016420" xlink:type="simple">rtikel 1 en 4a van de Regeling rechtspositie wethouders</text:a>, en</text:p>
                </text:list-item>
                <text:list-item text:style-override="id1-3-2-2-3-6-3-2">
                  <text:number>b.</text:number>
                  <text:p text:style-name="al">dubbele woonlasten en verhuiskosten, bedoeld in <text:a xlink:href="http://wetten.overheid.nl/jci1.3:c:BWBR0006535" xlink:type="simple">artikel 22, eerste lid, onderdeel b, van het Rechtspositiebesluit wethouders</text:a>, overeenkomstig <text:a xlink:href="http://wetten.overheid.nl/jci1.3:c:BWBR0016420" xlink:type="simple">artikel 2 en 4a van de Regeling rechtspositie wethouders</text:a>.</text:p>
                </text:list-item>
              </text:list>
            </text:section>
            <text:section text:name="artikel_id1-3-2-2-3-7" text:style-name="artikel">
              <text:p text:style-name="artikel_kop_titel"><text:span text:style-name="artikel_kop_label">Artikel</text:span> <text:span text:style-name="artikel_kop_nr">11.</text:span> Aanwijzen als eindheffingsbestanddeel</text:p>
              <text:list text:style-name="id1-3-2-2-3-7-2">
                <text:list-item text:style-override="id1-3-2-2-3-7-2">
                  <text:number>1.</text:number>
                  <text:p text:style-name="al">Als eindheffingsbestanddeel als bedoeld in <text:a xlink:href="http://wetten.overheid.nl/jci1.3:c:BWBR0002471" xlink:type="simple">artikel 31, eerste lid, onderdeel f, van de Wet op de loonbelasting 1964</text:a> worden aangewezen de vergoedingen, tegemoetkomingen en verstrekkingen, genoemd in <text:a xlink:href="http://wetten.overheid.nl/jci1.3:c:BWBR0006535" xlink:type="simple">artikel 28a van het Rechtspositiebesluit wethouders.</text:a></text:p>
                </text:list-item>
                <text:list-item text:style-override="id1-3-2-2-3-7-3">
                  <text:number>2.</text:number>
                  <text:p text:style-name="al">Als eindheffingsbestanddeel als bedoeld in <text:a xlink:href="http://wetten.overheid.nl/jci1.3:c:BWBR0002471" xlink:type="simple">artikel 31, eerste lid, onderdeel f, van de Wet op de loonbelasting 1964</text:a> worden verder aangewezen de vergoedingen, tegemoetkomingen en verstrekkingen, genoemd in hoofdstuk 3 van deze verordening, voor zover deze worden gerekend tot een vergoeding, tegemoetkoming of verstrekking als bedoeld in <text:a xlink:href="http://wetten.overheid.nl/jci1.3:c:BWBR0002471" xlink:type="simple">artikel 31a, tweede lid, onderdelen a tot en met h, van de Wet op de Loonbelasting 1964</text:a>.</text:p>
                </text:list-item>
              </text:list>
            </text:section>
            <text:p text:style-name="hoofdstuk_bottom"/>
          </text:section>
          <text:section text:name="hoofdstuk_id1-3-2-2-4" text:style-name="hoofdstuk">
            <text:p text:style-name="hoofdstuk_kop"><text:span text:style-name="label">Hoofdstuk</text:span> <text:span text:style-name="nr">IV</text:span> De procedure van declaratie</text:p>
            <text:section text:name="artikel_id1-3-2-2-4-2" text:style-name="artikel">
              <text:p text:style-name="artikel_kop_titel"><text:span text:style-name="artikel_kop_label">Artikel</text:span> <text:span text:style-name="artikel_kop_nr">12.</text:span> Betaling vaste vergoedingen</text:p>
              <text:p text:style-name="al">De betaling van de vergoeding voor werkzaamheden, de bezoldiging voor wethouders op grond van het <text:a xlink:href="http://wetten.overheid.nl/jci1.3:c:BWBR0006535" xlink:type="simple">Rechtspositiebesluit wethouders</text:a>, de onkostenvergoedingen en declaraties geschiedt maandelijks of in maandelijkse termijnen als er sprake is van een vergoeding op jaarbasis tenzij het<text:a xlink:href="http://wetten.overheid.nl/jci1.3:c:BWBR0006536" xlink:type="simple"> Rechtspositiebesluit raads- en commissieleden</text:a>, het <text:a xlink:href="http://wetten.overheid.nl/jci1.3:c:BWBR0006535" xlink:type="simple">Rechtspositiebesluit wethouders</text:a> of de <text:a xlink:href="http://wetten.overheid.nl/jci1.3:c:BWBR0016420" xlink:type="simple">Regeling rechtspositie wethouders</text:a> anders bepalen.</text:p>
            </text:section>
            <text:section text:name="artikel_id1-3-2-2-4-3" text:style-name="artikel">
              <text:p text:style-name="artikel_kop_titel"><text:span text:style-name="artikel_kop_label">Artikel</text:span> <text:span text:style-name="artikel_kop_nr">13.</text:span> Betaling en declaratie van onkosten</text:p>
              <text:list text:style-name="id1-3-2-2-4-3-2">
                <text:list-item text:style-override="id1-3-2-2-4-3-2">
                  <text:number>1.</text:number>
                  <text:p text:style-name="al">De betaling van kosten die op grond van deze verordening voor vergoeding of tegemoetkoming in aanmerking komen vindt plaats door:</text:p>
                  <text:list text:style-name="id1-3-2-2-4-3-2-3">
                    <text:list-item text:style-override="id1-3-2-2-4-3-2-3-1">
                      <text:number>a.</text:number>
                      <text:p text:style-name="al">betaling uit gemeentelijke middelen, op basis van een rechtstreekse aan de gemeente toegezonden factuur, of</text:p>
                    </text:list-item>
                    <text:list-item text:style-override="id1-3-2-2-4-3-2-3-2">
                      <text:number>b.</text:number>
                      <text:p text:style-name="al">betaling vooruit uit eigen middelen, of</text:p>
                    </text:list-item>
                    <text:list-item text:style-override="id1-3-2-2-4-3-2-3-3">
                      <text:number>c.</text:number>
                      <text:p text:style-name="al">betaling met een gemeentelijke creditcard.</text:p>
                    </text:list-item>
                  </text:list>
                </text:list-item>
                <text:list-item text:style-override="id1-3-2-2-4-3-3">
                  <text:number>2.</text:number>
                  <text:p text:style-name="al">Een aanvraag om een vergoeding van de onkosten als bedoeld in dit artikel gaat vergezeld van een declaratieformulier en bewijsstukken.</text:p>
                </text:list-item>
                <text:list-item text:style-override="id1-3-2-2-4-3-4">
                  <text:number>3.</text:number>
                  <text:p text:style-name="al">Het declaratieformulier en de bewijsstukken worden binnen een maand na factuurdatum of betaling door:</text:p>
                  <text:list text:style-name="id1-3-2-2-4-3-4-3">
                    <text:list-item text:style-override="id1-3-2-2-4-3-4-3-1">
                      <text:number>a.</text:number>
                      <text:p text:style-name="al">raads- en commissieleden ingediend bij de griffier;</text:p>
                    </text:list-item>
                    <text:list-item text:style-override="id1-3-2-2-4-3-4-3-2">
                      <text:number>b.</text:number>
                      <text:p text:style-name="al">wethouders ingediend bij de gemeentesecretaris.</text:p>
                    </text:list-item>
                  </text:list>
                </text:list-item>
              </text:list>
            </text:section>
            <text:p text:style-name="hoofdstuk_bottom"/>
          </text:section>
          <text:section text:name="hoofdstuk_id1-3-2-2-5" text:style-name="hoofdstuk">
            <text:p text:style-name="hoofdstuk_kop"><text:span text:style-name="label">Hoofdstuk</text:span> <text:span text:style-name="nr">V</text:span> Citeertitel en inwerkingtreding</text:p>
            <text:section text:name="artikel_id1-3-2-2-5-2" text:style-name="artikel">
              <text:p text:style-name="artikel_kop_titel"><text:span text:style-name="artikel_kop_label">Artikel</text:span> <text:span text:style-name="artikel_kop_nr">14.</text:span> Intrekking oude regeling</text:p>
              <text:p text:style-name="al">De Verordening rechtspositie wethouders, raads- en commissieleden 2016 van de gemeente Zevenaar en de Verordening rechtspositie wethouders, raads- en commissieleden 2010 van de gemeente Rijnwaarden wordt na vaststelling van de Verordening rechtspositie wethouders, raads- en commissieleden 2018 ingetrokken.</text:p>
            </text:section>
            <text:section text:name="artikel_id1-3-2-2-5-3" text:style-name="artikel">
              <text:p text:style-name="artikel_kop_titel"><text:span text:style-name="artikel_kop_label">Artikel</text:span> <text:span text:style-name="artikel_kop_nr">15.</text:span> Inwerkingtreding</text:p>
              <text:p text:style-name="al">Deze regeling treedt in werking de dag na bekendmaking en werkt terug tot en met 1 januari 2018.</text:p>
            </text:section>
            <text:section text:name="artikel_id1-3-2-2-5-4" text:style-name="artikel">
              <text:p text:style-name="artikel_kop_titel"><text:span text:style-name="artikel_kop_label">Artikel</text:span> <text:span text:style-name="artikel_kop_nr">16.</text:span> Citeertitel</text:p>
              <text:p text:style-name="al">Deze verordening wordt aangehaald als: Verordening rechtspositie wethouders, raads- en commissieleden gemeente Zevenaar 2018.</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vergadering van 2 januari 2018 </text:span>
          </text:p>
          </text:section>
          <text:section text:name="ondertekening_id1-3-2-3-2">
            <text:p><text:span text:style-name="functie">De griffier,</text:span></text:p>
          </text:section>
          <text:section text:name="ondertekening_id1-3-2-3-3">
            <text:p><text:span text:style-name="functie">De voorzitter,</text:span></text:p>
          </text:section>
        </text:section>
        <text:section text:name="bijlage_id1-3-2-4" text:style-name="bijlage">
          <text:p text:style-name="bijlage_top"/>
          <text:p text:style-name="hoofdstuk_kop">Toelichting</text:p>
          <text:p text:style-name="tussenkopnonprop">ALGEMEEN</text:p>
          <text:p text:style-name="tussenkopnonprop">Wettelijke regelingen</text:p>
          <text:p text:style-name="al">In de wet en nadere regelgeving zijn alle van belang zijnde onderwerpen geregeld betreffende de rechtspositie van gemeentelijke politieke ambtsdragers. In de Gemeentewet is aangegeven dat de nadere invulling van de rechtspositie van wethouders, raads- en commissieleden alsmede de financiële voorzieningen moet worden geregeld bij of krachtens de wet (AMvB en ministeriële regeling). Deze nadere regeling is vastgelegd in het Rechtspositiebesluit wethouders en het Rechtspositiebesluit raads- en commissieleden. In de Regeling rechtspositie wethouders zijn de (onkosten)vergoedingen voor wethouders nog nader uitgewerkt.</text:p>
          <text:p text:style-name="al"/>
          <text:p text:style-name="al">De vergoedingen en regelingen voor raads- en commissieleden en wethouders die bij of krachtens de wet (lees Gemeentewet, rechtspositiebesluit of regeling) dwingendrechtelijk geregeld zijn, zijn niet opgenomen in deze verordening. Dit betreft de vergoedingen voor:</text:p>
          <text:list text:style-name="id1-3-2-4-7">
            <text:list-item text:style-override="id1-3-2-4-7-1">
              <text:number>1.</text:number>
              <text:p text:style-name="al">De raadsvergoeding voor raadsleden, de commissievergoeding voor commissieleden en de bezoldiging voor wethouders;</text:p>
            </text:list-item>
            <text:list-item text:style-override="id1-3-2-4-7-2">
              <text:number>2.</text:number>
              <text:p text:style-name="al">de onkostenvergoedingen voor raadsleden en wethouders;</text:p>
            </text:list-item>
            <text:list-item text:style-override="id1-3-2-4-7-3">
              <text:number>3.</text:number>
              <text:p text:style-name="al">de toelage voor fractievoorzitters, leden van de vertrouwenscommissie, leden van de rekenkamerfunctie bedoeld in artikel 81oa Gemeentewet, dan wel van onderzoekscommissie zoals bedoeld in artikel 115a, derde lid Gemeentewet;</text:p>
            </text:list-item>
            <text:list-item text:style-override="id1-3-2-4-7-4">
              <text:number>4.</text:number>
              <text:p text:style-name="al">de compensatiemaatregelen voor raads- en commissieleden als zij een WW, BWOO of arbeidsongeschiktheidsuitkering hebben;</text:p>
            </text:list-item>
            <text:list-item text:style-override="id1-3-2-4-7-5">
              <text:number>5.</text:number>
              <text:p text:style-name="al">de voorzieningen bij ziekte en dienstongeval;</text:p>
            </text:list-item>
            <text:list-item text:style-override="id1-3-2-4-7-6">
              <text:number>6.</text:number>
              <text:p text:style-name="al">de vergoeding voor de waarneming van het voorzitterschap van de gemeenteraad;</text:p>
            </text:list-item>
            <text:list-item text:style-override="id1-3-2-4-7-7">
              <text:number>7.</text:number>
              <text:p text:style-name="al">de voorzieningen bij tijdelijk ontslag wegens zwangerschap en bevalling of ziekte;</text:p>
            </text:list-item>
            <text:list-item text:style-override="id1-3-2-4-7-8">
              <text:number>8.</text:number>
              <text:p text:style-name="al">de tegemoetkoming in de ziektekosten;</text:p>
            </text:list-item>
            <text:list-item text:style-override="id1-3-2-4-7-9">
              <text:number>9.</text:number>
              <text:p text:style-name="al">voorzieningen voor raads- en commissieleden en wethouders met een fysieke beperking;</text:p>
            </text:list-item>
            <text:list-item text:style-override="id1-3-2-4-7-10">
              <text:number>10.</text:number>
              <text:p text:style-name="al">de contributie voor beroepsverenigingen;</text:p>
            </text:list-item>
          </text:list>
          <text:p text:style-name="tussenkopnonprop">Hoofdlijnen gemeentelijke verordening</text:p>
          <text:p text:style-name="al">In de verordening zijn bepalingen opgenomen inzake de rechtspositie van wethouders, raadsleden en leden van gemeentelijke commissies zover die niet dwingend geregeld is in hogere wet- en regelgeving. De grondslag hiervoor is te vinden in de Gemeentewet en genoemde rechtspositiebesluiten. Buiten hetgeen hun bij of krachtens de wet is toegekend genieten wethouders als zodanig geen inkomsten, in welke vorm dan ook, ten laste van de gemeente (artikel 44 van de Gemeentewet). Dit betekent dat de rechtspositionele aanspraken voor zittende wethouders uitsluitend te vinden zijn in respectievelijk de Gemeentewet, het Rechtspositiebesluit wethouders, de Regeling rechtspositie wethouders en de plaatselijke Verordening rechtspositie wethouders, raads- en commissieleden. Gewezen wethouders ontlenen hun aanspraak op een ontslaguitkering en pensioen aan de Algemene pensioenwet politieke ambtsdragers.</text:p>
          <text:p text:style-name="al">Een soortgelijke bepaling als artikel 44 is voor raads- en commissieleden opgenomen in artikel 99 van de Gemeentewet. Het tweede lid van die bepaling voegt daaraan toe dat bij gemeentelijke verordening aan raads- en commissieleden voordelen, anders dan in de vorm van vergoedingen en tegemoetkomingen, mogen worden toegekend. Daarvoor is wel de goedkeuring van gedeputeerde staten vereist.</text:p>
          <text:p text:style-name="al"/>
          <text:p text:style-name="al">De rechtspositionele aanspraken voor raads- en commissieleden zijn dan ook uitsluitend te vinden in respectievelijk de Gemeentewet, het Rechtspositiebesluit raads- en commissieleden en de plaatselijke Verordening rechtspositie wethouders, raads- en commissieleden.</text:p>
          <text:p text:style-name="tussenkoprom">De arbeidsverhouding van de wethouder en het raadslid</text:p>
          <text:p text:style-name="al">Raadsleden zijn niet in dienstbetrekking bij de gemeente. De gemeente is dus niet de werkgever. Dat betekent bijvoorbeeld dat zij voor zover het betreft het raadslidmaatschap niet vallen onder de werknemersverzekeringen zoals de Werkloosheidswet, Ziektewet en WIA. Omdat er geen dienstbetrekking met de gemeente is vallen raadsleden niet onder de Wet op de loonbelasting 1964 maar worden hun inkomsten getoetst aan de Wet inkomstenbelasting 2001. Wel kan een raadslid opteren voor de loonbelasting door te kiezen voor het fictief werknemerschap (zie hieronder). De Algemene pensioenwet politieke ambtsdragers (Appa) is niet van toepassing op raads- en commissieleden.</text:p>
          <text:p text:style-name="al"/>
          <text:p text:style-name="al">Wethouders zijn ingevolge de Ambtenarenwet als benoemde bestuurders in openbare dienst aangesteld en vallen onder de werking van die wet. Echter de bepalingen over het materiële ambtenarenrecht uit de Ambtenarenwet zijn niet van toepassing op wethouders. Hun rechtspositie wordt, zoals hiervoor is aangegeven, beheerst door specifieke wet- en regelgeving. De aanstelling in openbare dienst houdt voor de toepassing van de fiscale wetgeving in dat sprake is van een arbeidsverhouding die als dienstbetrekking wordt aangemerkt. Dit betekent dat wethouders direct onder de werking van de Wet op de loonbelasting vallen. Toch vallen wethouders niet onder de werking van werknemersverzekeringen, zoals de Werkloosheidswet (WW), Ziektewet (ZW) en Wet Werk en Inkomen naar Arbeidsvermogen (WIA). In plaats daarvan voorziet de Algemene pensioenwet politieke ambtsdragers (Appa). De werkloosheidsuitkering na aftreden, invaliditeitsuitkering, pensioenopbouw en het (aanvullende) ouderdoms- en nabestaandenpensioen zijn voor wethouders geregeld in de Algemene pensioenwet politieke ambtsdragers (Appa).</text:p>
          <text:p text:style-name="tussenkopnonprop">De loon- en inkomstenbelasting</text:p>
          <text:p text:style-name="tussenkopnonprop">Opting-in-regeling</text:p>
          <text:p text:style-name="al">Raadsleden kunnen opteren voor de loonbelasting. Het raadslid kan met de gemeente overeenkomen dat deze loonheffing inhoudt. Dat wordt de ‘opting-in-regeling’ genoemd. De administratie van de gemeente is zodanig ingericht dat wordt voldaan aan de daaraan gestelde wettelijke eisen. In een gezamenlijke verklaring melden de gemeente en het raadslid aan de Belastingdienst dat wordt geopteerd voor de loonbelasting. Als gezamenlijk wordt gekozen voor het loonbelastingsysteem, dan draagt de gemeente de ingehouden loonheffing af aan de Belastingdienst. Omdat een raadslid geen werknemer in de formele zin van het woord is, valt hij zoals gezegd vanwege het raadslidmaatschap niet onder de sociale zekerheidswetgeving. Om die reden worden over de raadsvergoeding ook geen premies sociale zekerheid ingehouden. De inkomsten worden als loon belast in box 1. Het raadslid hoeft in dat geval geen administratie bij te houden. </text:p>
          <text:p text:style-name="al"/>
          <text:p text:style-name="al">De Belastingdienst accepteert inmiddels ook van commissieleden de toepassing van de opting-in-regeling.</text:p>
          <text:p text:style-name="tussenkopnonprop">Fiscale standaardpositie</text:p>
          <text:p text:style-name="al">Als niet voor de loonbelasting wordt geopteerd, dan geldt voor het raadslid dat hij voor de Wet inkomstenbelasting 2001 resultaat uit een werkzaamheid geniet. In dat geval is het winstsysteem van toepassing. Betrokkene moet dan alle ontvangsten verantwoorden als winst en kan de gemaakte kosten daarop in mindering brengen. </text:p>
          <text:p text:style-name="al"/>
          <text:p text:style-name="al">Raadsleden die gekozen hebben voor de standaardregeling zullen dan ook over de netto-onkostenvergoeding inkomstenbelasting moeten betalen, tenzij zij aan de hand van bewijsmateriaal aan kunnen tonen dat de vergoeding is besteed aan onkosten voortvloeiend uit het raadslidmaatschap.</text:p>
          <text:p text:style-name="al">Betrokkenen kunnen bij de aangifte inkomstenbelasting hun werkelijke beroepskosten, met inachtneming van een aantal wettelijke beperkingen en normeringen, in mindering brengen op hun belastbaar inkomen </text:p>
          <text:p text:style-name="al">(belastbare resultaat). De gemeente dient jaarlijks alle betalingen en verstrekkingen op grond van deze verordening aan de Belastingdienst te melden middels een opgave IB47. Verstrekkingen moeten naar de waarde in het economische verkeer worden opgegeven. Het daadwerkelijk zakelijk gebruik leidt dan tot aftrek. </text:p>
          <text:p text:style-name="tussenkopnonprop">Eenmalige keuze per zittingsperiode</text:p>
          <text:p text:style-name="al">De keuze om al of niet te opteren voor de loonbelasting kan voor het raadslid ingrijpende gevolgen hebben. De beslissing om voor de loonbelasting te opteren kan eenmaal per zittingsperiode worden gemaakt en geldt in beginsel voor de (resterende) zittingsperiode. Wel kan betrokkene als spijtoptant terugkomen op deze beslissing voor de resterende periode. Opteren voor de loonbelasting hoeft niet bij aanvang van de zittingsperiode te gebeuren, maar kan ook gedurende de zittingsperiode voor de resterende periode.</text:p>
          <text:p text:style-name="tussenkopnonprop">De vergoedingensystematiek</text:p>
          <text:p text:style-name="al">Voor de uitoefening van het politieke ambt moeten bestuurders niet het eigen inkomen hoeven aan te spreken. Een adequate vergoedingssystematiek is daarom van belang. Waar er functionele uitgaven zijn, verdient het aanbeveling terughoudend te zijn met een financieringswijze waarin de bestuurder deze uit eigen middelen vooruit betaalt en de gemeente ze terugbetaalt. Eigen middelen en publieke middelen moeten zo veel mogelijk gescheiden worden gehouden. Vanuit die overweging heeft het de voorkeur de kosten direct in rekening te brengen bij de gemeente. Aan de mogelijkheid om zo nodig declaraties in te dienen zal echter behoefte blijven bestaan.</text:p>
          <text:p text:style-name="tussenkopnonprop">Controle en verantwoording</text:p>
          <text:p text:style-name="al">Voor de bestuurlijke uitgaven is – net als voor de besteding van alle andere publieke middelen – transparantie van groot belang. Daartoe dienen enerzijds inzichtelijke regels en richtlijnen die voor het vergoedingen- en voorzieningenstelsel gelden en anderzijds een duidelijke verantwoording van het daadwerkelijk gebruik. Op deze wijze kan worden voorkomen dat er onnodige discussies plaatsvinden omtrent het gebruik van onkostenregelingen of voorzieningen door gemeentebestuurders en over de eventueel verschuldigde belasting.</text:p>
          <text:p text:style-name="al"/>
          <text:p text:style-name="al">Dat is ook in hun belang omdat zij hun functie moeten kunnen uitoefenen zonder te worden gehinderd door onzekerheden omtrent de financiering van de functionele uitgaven. Daartoe is vereist dat er een zodanig sluitende financiële en administratieve organisatie is ingericht dat er vertrouwen kan bestaan omtrent de juistheid en rechtmatigheid van de uitgaven.</text:p>
          <text:p text:style-name="al"/>
          <text:p text:style-name="al">In hoofdstuk IV is in verband hiermee, in aanvulling op de in de beheers- en controleverordening vastgestelde regels, een aantal belangrijke procedures vastgelegd over rechtstreekse facturering van functionele uitgaven, declaratie van vooruitbetaalde kosten. Daarnaast moeten in de bruikleenovereenkomsten heldere afspraken vastgelegd over het gebruik van computer- en communicatieapparatuur die beschikbaar wordt gesteld voor de uitoefening van de politieke functie. In aanvulling hierop is een gedragscode ontwikkeld waarin nadere gedragsregels zijn vastgelegd. </text:p>
          <text:p text:style-name="tussenkopnonprop">ARTIKELGEWIJZE TOELICHTING</text:p>
          <text:p text:style-name="tussenkopnonprop">Artikel 2 Reis- en verblijfkosten raads- en commissieleden</text:p>
          <text:p text:style-name="al">Artikel 96, eerste lid, van de Gemeentewet voorziet alleen voor commissieleden, voor zover ze geen raadslid zijn in een vergoeding van reis- en verblijfkosten voor reizen binnen het grondgebied van de gemeente. Artikel 96 van de Gemeentewet voorziet niet in een vergoeding voor ‘woon-werkverkeer’ voor raadsleden. Het is dan ook in strijd met artikel 99 van de Gemeentewet als raadsleden van de gemeente een vergoeding ontvangen voor reizen binnen het grondgebied van de gemeente. </text:p>
          <text:p text:style-name="al"/>
          <text:p text:style-name="al">Artikel 97 van de Gemeentewet voorziet voor raads- en commissieleden wel in een vergoeding van de reis- en verblijfkosten voor reizen buiten het grondgebied van de gemeente ter uitvoering van een beslissing van het gemeentebestuur. Onder reizen “buiten de gemeentegrenzen” kunnen ook de buitenlandse dienstreizen worden geschaard. De naar redelijkheid gemaakte reis- en verblijfkosten voor dienstreizen in het buitenland, die door of vanwege de gemeente zijn georganiseerd komen ook voor vergoeding in aanmerking. </text:p>
          <text:p text:style-name="al"/>
          <text:p text:style-name="al">De vergoeding voor noodzakelijke en redelijkerwijs gemaakte verblijfkosten is niet nader ingevuld en is een lokale aangelegenheid per gemeente. Omdat in het Rechtspositiebesluit raads- en commissieleden verder geen eigen vergoedingsregeling is opgenomen, kan aansluiting worden gezocht bij de vergoedingsregelingen voor wethouders. </text:p>
          <text:p text:style-name="al"/>
          <text:p text:style-name="al">Voor raadsleden die niet hebben geopteerd voor de loonbelasting geldt dat de verstrekte vergoedingen bij de aangifte inkomstenbelasting als opbrengst moeten worden verantwoord. De reiskosten kunnen binnen de geldende randvoorwaarden als aftrekbare beroepskosten worden opgevoerd.</text:p>
          <text:p text:style-name="tussenkopnonprop">Artikelen 3 Scholing</text:p>
          <text:p text:style-name="al">De kosten van deelname van een raads- en commissielid aan cursussen, congressen, seminars en symposia die in het gemeentelijk belang door of vanwege de gemeente worden aangeboden of verzorgd komen voor rekening van de gemeente. De ruimere bepalingen uit de modelverordening van de VNG zijn niet overgenomen omdat deze kostenverhogend werken en in feite een open einde regeling zijn. Ingevolge artikel 13 Rechtspositiebesluit Raads- en commissieleden heeft een raadslid recht op de vergoeding van de contributie van een beroepsvereniging waarvan hij in verband met de uitoefening van de functie lid is.</text:p>
          <text:p text:style-name="tussenkopnonprop">Artikelen 4 en 8 Computer en internetverbinding</text:p>
          <text:p text:style-name="al">In het Rechtspositiebesluit raads- en commissieleden en het Rechtspositiebesluit wethouders is geregeld dat het raads- of commissielid, respectievelijk de wethouder van de gemeente een computer in bruikleen krijgt verstrekt of een vergoeding ontvangt voor de aanschaf of het gebruik van zijn eigen computer. De vergoeding is daarom niet in strijd met artikel 99 van de Gemeentewet. Deze aanspraken kunnen echter alleen worden verstrekt wanneer dat is vastgelegd in een verordening. De vergoeding voor (het gebruik van) een eigen pc is belast. De belastingheffing mag niet worden gecompenseerd. </text:p>
          <text:p text:style-name="al"/>
          <text:p text:style-name="al">De randapparatuur kan bestaan uit een printer of een docking station. De randapparatuur moet voor het werk functioneel zijn en kan niet zelfstandig gebruikt worden.</text:p>
          <text:p text:style-name="al"/>
          <text:p text:style-name="al">Voor raadsleden die niet hebben geopteerd voor de loonbelasting geldt dat de vergoedingen en verstrekkingen naar de waarde in het economisch verkeer bij de aangifte inkomstenbelasting als opbrengst moeten worden verantwoord en dat de gemaakte kosten binnen de geldende randvoorwaarden als aftrekbare beroepskosten kunnen worden opgevoerd.</text:p>
          <text:p text:style-name="tussenkopnonprop">Artikelen 5 en 11 Werkkostenregeling</text:p>
          <text:p text:style-name="al">In verband met de werkkostenregeling moeten een aantal netto-vergoedingen en verstrekkingen door de gemeente aangewezen worden als eindheffingsbestanddeel. Anders worden deze door de belastingdienst als loon gezien en moet hierover belasting worden ingehouden. Ook de vergoedingen en verstrekkingen die door de belastingdienst gezien worden als gerichte vrijstelling of voor nihil waardering in aanmerking komen moeten in eerste instantie wel aangewezen worden. In een later stadium wordt dan (in de financiële administratie) aangegeven dat dit gerichte vrijstellingen of nihil waarderingen betreft.</text:p>
          <text:p text:style-name="tussenkopnonprop">Artikel 6 en 7 Reiskosten woon-werk en zakelijke reiskosten</text:p>
          <text:p text:style-name="al">Voor wethouders is in artikel 7 een belastingvrije vergoeding voor het woon-werkverkeer geregeld overeenkomstig de bepalingen bij en krachtens het Rechtspositiebesluit wethouders en de Regeling rechtspositie wethouders. </text:p>
          <text:p text:style-name="al">Op grond van artikel 8 worden zakelijke reiskosten, vergoed overeenkomstig de bepalingen bij en krachtens het Rechtspositiebesluit wethouders en de Regeling rechtspositie wethouders.</text:p>
          <text:p text:style-name="al"/>
          <text:p text:style-name="al">Bij gebruik van een eigen personenauto voor dienstreizen ontvangen wethouders een bedrag van € 0,28 (0,37) per kilometer (zie artikel 4, onderdeel b, van de Regeling rechtspositie wethouders). De hoogte van deze vergoeding is geënt op de ‘hoge’ kilometervergoeding die geldt voor het rijkspersoneel op grond van het Reisbesluit en Reisregeling binnenland. Op grond van artikel 5, tweede lid, van die regeling wordt onder openbaar vervoer voor dienstreizen wel verstaan een veerpont of een veerboot. Tol- en parkeerkosten worden niet genoemd in de regeling en mogen daarom op grond van artikel 44 lid 3 Gemeentewet niet vergoed worden. </text:p>
          <text:p text:style-name="al"/>
          <text:p text:style-name="al">Verblijfkosten zijn zakelijk gebruikte maaltijden en kosten voor overnachting en geen parkeerkosten.</text:p>
          <text:p text:style-name="tussenkopnonprop">Artikel 9 Communicatieapparatuur</text:p>
          <text:p text:style-name="al">Als communicatieapparatuur wordt een mobiele telefoon verstrekt. Nadere voorwaarden betreffende de bruikleen worden in de bruikleenovereenkomst tussen de gemeente en de wethouder vastgelegd. Het model van die overeenkomst wordt door het college vastgesteld. Hierin kunnen afspraken gemaakt worden over het privé gebruik en het verhalen van de kosten daarvan op de wethouder. Hierbij ligt het voor de hand om in de bruikleenovereenkomst ook te bepalen dat bij beëindiging van het wethouderschap ook het gebruik van de communicatieapparatuur eindigt. Voor het gebruik van de privé mobiele telefoon waarmee de zakelijke belkosten in het abonnement gedeclareerd kunnen worden, is geen grondslag opgenomen in het Rechtspositiebesluit wethouders.</text:p>
          <text:p text:style-name="tussenkopnonprop">Artikel 10. Verhuis-, reis-en pensionkosten en tegemoetkoming dubbele woonlasten bij benoeming</text:p>
          <text:p text:style-name="al">Voor wethouders die bij benoeming nog niet over woonruimte in de ambtsgemeente beschikken kunnen een vergoeding van reis- en pensionkosten, een verhuiskostenvergoeding en eventueel een tegemoetkoming dubbele woonlasten ontvangen overeenkomstig de bepalingen bij en krachtens artikel 22, eerste lid, onderdeel b, van het Rechtspositiebesluit wethouders en de artikelen 1, 2 en 4a van de Regeling Rechtspositie wethouders. Voor wat betreft de pensionkostenvergoeding bestaat aanspraak op een maximale vergoeding van 18% van de maandelijkse bezoldiging tot maximaal drie jaar na benoemingsdatum. Voor wat betreft de reiskosten van het pension naar het werk gaat het om een volledige vergoeding van het openbaar vervoer (OV) of een netto bedrag van € 0,15 per kilometer, indien gebruik wordt gemaakt van de eigen personenauto. </text:p>
          <text:p text:style-name="al"/>
          <text:p text:style-name="al">Bovendien mag de wethouder eenmaal per week een (gezins)bezoek aan de oude woning ten laste van de gemeente brengen. </text:p>
          <text:p text:style-name="al"/>
          <text:p text:style-name="al">Op grond van artikel 1, vierde lid, van de Regeling rechtspositie wethouders wordt onder openbaar vervoer (OV) verstaan de kosten van voor een ieder openstaand personenvervoer volgens een dienstregeling met een auto, bus, trein, metro, tram of via een geleidesysteem voortbewogen voertuig dan wel met een veerpont of een veerboot. </text:p>
          <text:p text:style-name="al"/>
          <text:p text:style-name="al">Voor wat betreft de verhuiskostenvergoeding bestaat binnen drie jaar na benoeming aanspraak op een volledige vergoeding van de kosten voor het transport van de bagage.en de inboedel. Andere direct uit de verhuizing voortvloeiende kosten, waaronder begrepen de kosten van inrichting van de woning en tijdelijke opslag worden vergoed tot een maximum van € 5.818,46. De vergoedingen zijn tot maximaal € 7.750 onbelast, omdat zij in het deze verordening Rechtspositiebesluit wethouders zijn aangewezen als eindheffingsbestanddeel in de werkkostenregeling. Voor wat betreft een tegemoetkoming dubbele woonlasten bestaat aanspraak op een tegemoetkoming met een maximale vergoeding van 18% van de maandelijkse bezoldiging tot maximaal drie jaar na benoemingsdatum. </text:p>
          <text:p text:style-name="tussenkopnonprop">Artikelen 12 en 13 De procedure van declaratie</text:p>
          <text:p text:style-name="al">De betaling van kosten kan worden voorgeschoten uit eigen middelen en later gedeclareerd worden of de factuur wordt rechtstreeks naar de gemeente verstuurd, waarna de betaling rechtstreeks uit gemeentelijke middelen geschiedt. Hierbij gaat de voorkeur uit naar rechtstreeks facturering bij de gemeente. Het verdient aanbeveling dat het college een formulier vaststelt waarmee raads- en commissieleden en wethouders gemaakte onkosten kunnen verantwoorden. Wethouders declareren hun kosten bij de gemeentesecretaris. Raads- en commissieleden declareren hun kosten bij de griffi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2058</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58</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58</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chtspositie wethouders, raads- en commissieleden Zevenaa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2058</meta:user-defined>
    <meta:user-defined meta:name="OVERHEIDop.GmbID/DC.identifier">gmb-2018-22058</meta:user-defined>
    <meta:user-defined meta:name="OVERHEID.TaxonomieBeleidsagenda/OVERHEID.category">Bestuur | Organisatie en beleid</meta:user-defined>
    <meta:user-defined meta:name="OVERHEID.Gemeente/DC.spatial">Zevenaar</meta:user-defined>
    <meta:user-defined meta:name="DC.source">artikel 95, tweede lid, van de Gemeentewet;1.0:c:BWBR0005416&amp;artikel=95&amp;lid=2&amp;g=2018-01-01</meta:user-defined>
    <meta:user-defined meta:name="DC.source">artikel 96, tweede lid, van de Gemeentewet;1.0:c:BWBR0005416&amp;artikel=96&amp;lid=2&amp;g=2018-01-01</meta:user-defined>
    <meta:user-defined meta:name="DC.source">artikel 97 van de Gemeentewet;1.0:c:BWBR0005416&amp;artikel=97&amp;g=2018-01-01</meta:user-defined>
    <meta:user-defined meta:name="DC.source">artikel 99 van de Gemeentewet;1.0:c:BWBR0005416&amp;artikel=99&amp;g=2018-01-01</meta:user-defined>
    <meta:user-defined meta:name="DC.source">artikel 147 van de Gemeentewet;1.0:c:BWBR0005416&amp;artikel=147&amp;g=2018-01-01</meta:user-defined>
    <meta:user-defined meta:name="DC.source">artikel 22 van het Rechtspositiebesluit wethouders;1.0:c:BWBR0006535&amp;artikel=22&amp;g=2018-01-01</meta:user-defined>
    <meta:user-defined meta:name="DC.source">artikel 23, eerste lid, van het Rechtspositiebesluit wethouders;1.0:c:BWBR0006535&amp;artikel=23&amp;lid=1&amp;g=2018-01-01</meta:user-defined>
    <meta:user-defined meta:name="DC.source">artikel 27a, vijfde lid, van het Rechtspositiebesluit wethouders;1.0:c:BWBR0006535&amp;artikel=27a&amp;lid=5&amp;g=2018-01-01</meta:user-defined>
    <meta:user-defined meta:name="DC.source">artikel 7a, eerste lid, van het Rechtspositiebesluit raads- en commissieleden;1.0:c:BWBR0006536&amp;artikel=7a&amp;lid=1&amp;g=2018-01-01</meta:user-defined>
    <meta:user-defined meta:name="DC.source">artikel 13, tweede lid, van het Rechtspositiebesluit raads- en commissieleden;1.0:c:BWBR0006536&amp;artikel=13&amp;lid=2&amp;g=2018-01-01</meta:user-defined>
    <meta:user-defined meta:name="DCTERMS.alternative">Verordening rechtspositie wethouders, raads- en commissieleden gemeente Zevenaar 2018</meta:user-defined>
    <meta:user-defined meta:name="OVERHEID.Organisatietype/OVERHEID.organisationType">gemeente</meta:user-defined>
    <meta:user-defined meta:name="OVERHEID.Informatietype/DC.type">officiële publicatie</meta:user-defined>
    <meta:user-defined meta:name="OVERHEID.Gemeente/DC.creator">Zevenaar</meta:user-defined>
    <dc:language>nl</dc:language>
    <meta:user-defined meta:name="xs:date/OVERHEIDop.startdatum">2018-02-02</meta:user-defined>
    <meta:user-defined meta:name="OVERHEIDgvop.Informatietype/DC.type">Verordeningen</meta:user-defined>
    <meta:user-defined meta:name="OVERHEID.Gemeente/OVERHEID.authority">Zevenaar</meta:user-defined>
    <meta:user-defined meta:name="OVERHEID.Gemeente/DCTERMS.publisher">Zevenaar</meta:user-defined>
    <meta:user-defined meta:name="OVERHEIDop.betreftRegeling">CVDR607713_1</meta:user-defined>
    <meta:user-defined meta:name="OVERHEIDop.versieInformatie"/>
  </office:meta>
</office:document-meta>
</file>