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1-3 in Kootwijk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3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57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7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7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alhoeveweg 1-3 in Kootwijk, bouw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579</meta:user-defined>
    <meta:user-defined meta:name="OVERHEIDop.GmbID/DC.identifier">gmb-2018-220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L 1</meta:user-defined>
    <meta:user-defined meta:name="OVERHEIDop.woonplaats">Kootwijk</meta:user-defined>
    <meta:user-defined meta:name="OVERHEIDop.straatnaam">Paalhoev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944 466513</meta:user-defined>
    <meta:user-defined meta:name="OVERHEIDop.versieInformatie"/>
  </office:meta>
</office:document-meta>
</file>