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soleren van het dak: Wijnbergseweg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ijnbergseweg 27, 7006 AH</text:p>
            <text:p text:style-name="common-al">Omschrijving:  isoleren van het dak</text:p>
            <text:p text:style-name="common-al">Dossiernummer:  20180696</text:p>
            <text:p text:style-name="common-al">Datum verzending: 10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7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soleren van het dak: Wijnberg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76</meta:user-defined>
    <meta:user-defined meta:name="OVERHEIDop.GmbID/DC.identifier">gmb-2018-220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H 27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9 441667</meta:user-defined>
    <meta:user-defined meta:name="OVERHEIDop.versieInformatie"/>
  </office:meta>
</office:document-meta>
</file>