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65A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2 coniferen in de voortuin (met herplant eik) op locatie Lange Brinkweg 65A in Soest. De aanvraag is geregistreerd onder zaaknummer OV-2018-053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7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65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73</meta:user-defined>
    <meta:user-defined meta:name="OVERHEIDop.GmbID/DC.identifier">gmb-2018-22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B 65 65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80.23 466179.04</meta:user-defined>
    <meta:user-defined meta:name="OVERHEIDop.versieInformatie"/>
  </office:meta>
</office:document-meta>
</file>