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2: verdaging, plaatsen tuinpoort en zonnepanelen, Molen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onderstaande aanvragen omgevingsvergunning worden met zes weken verlengd:</text:p>
            <text:p text:style-name="common-al">
            <text:span text:style-name="nadrukvet">Molenstraat 44 Raamsdonk (HZ_WABO201800268</text:span>), ontvangen 3 september 2018, verdaagd op 11 oktober 2018</text:p>
            <text:p text:style-name="common-al">Plaatsen tuinpoort en zonnepanelen <text:span text:style-name="nadrukcur">(activiteit Bouw + Monument)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056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6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6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2: verdaging, plaatsen tuinpoort en zonnepanelen, Molenstraat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568</meta:user-defined>
    <meta:user-defined meta:name="OVERHEIDop.GmbID/DC.identifier">gmb-2018-220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AD 44</meta:user-defined>
    <meta:user-defined meta:name="OVERHEIDop.woonplaats">Raamsdonk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982 411346</meta:user-defined>
    <meta:user-defined meta:name="OVERHEIDop.versieInformatie"/>
  </office:meta>
</office:document-meta>
</file>