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renweg 72, 1935AG Egmond-Binnen, het realiseren van een yoga studio, verzenddatum besluit 8 oktober 2018 (WABO180139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056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6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6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renweg 72, 1935AG Egmond-Binnen, het realiseren van een yoga studio, verzenddatum besluit 8 oktober 2018 (WABO18013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66</meta:user-defined>
    <meta:user-defined meta:name="OVERHEIDop.GmbID/DC.identifier">gmb-2018-220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AG 72</meta:user-defined>
    <meta:user-defined meta:name="OVERHEIDop.woonplaats">Egmond-Binn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422 512452</meta:user-defined>
    <meta:user-defined meta:name="OVERHEIDop.versieInformatie"/>
  </office:meta>
</office:document-meta>
</file>