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Natuurgebied De Putten (Munnikenweg 45), Schoorl  het plaatsen van een vogelkijkhut, (WABO18001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Bergen maken op grond van artikel 3.10 van de Wet algemene bepalingen omgevingsrecht (Wabo) bekend dat zij met toepassing van artikel 2.12, eerste lid, onder a, sub 3 van de Wabo, voornemens zijn de aanvraag om bovenstaande omgevingsvergunning te verlenen. Met ingang van donderdag 18 oktober 2018 ligt de bij de balie van het gemeentehuis gedurende zes weken voor een ieder de ontwerpbesluiten en de daarbij behorende stukken ter inzage. 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het team Plannen en Projecten via telefoonnummer 072-888 00 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56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6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atuurgebied De Putten (Munnikenweg 45), Schoorl  het plaatsen van een vogelkijkhut, (WABO1800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64</meta:user-defined>
    <meta:user-defined meta:name="OVERHEIDop.GmbID/DC.identifier">gmb-2018-220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R 15</meta:user-defined>
    <meta:user-defined meta:name="OVERHEIDop.woonplaats">Schoorl</meta:user-defined>
    <meta:user-defined meta:name="OVERHEIDop.straatnaam">Munnik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198 526777</meta:user-defined>
    <meta:user-defined meta:name="OVERHEIDop.versieInformatie"/>
  </office:meta>
</office:document-meta>
</file>