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doornlaan 34  - Verbreden/Verlagen stoep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34, Nieuwkoop  - zaak nr. W-2018-0241 - omgevingsvergunning voor het verbreden/verlagen van een stoeprand voor parkeergelegenheid op eigen terrein is verleend - verzonden 8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doornlaan 34  - Verbreden/Verlagen stoep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63</meta:user-defined>
    <meta:user-defined meta:name="OVERHEIDop.GmbID/DC.identifier">gmb-2018-220563</meta:user-defined>
    <meta:user-defined meta:name="OVERHEID.TaxonomieBeleidsagenda/OVERHEID.category">Ruimte en infrastructuur | Organisatie en beleid</meta:user-defined>
    <meta:user-defined meta:name="OVERHEIDop.referentienummer">W-2018-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K 34</meta:user-defined>
    <meta:user-defined meta:name="OVERHEIDop.woonplaats">Nieuwkoop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3 462839</meta:user-defined>
    <meta:user-defined meta:name="OVERHEIDop.versieInformatie"/>
  </office:meta>
</office:document-meta>
</file>