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verleende omgevingsvergunning, restauratie- en isolatiewerkzaamheden Adrianusgebouw, Kerkplein 3a-4-5-5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5-10-2018 Kerkplein 3a-4-5-5a, 4944 XD Raamsdonk</text:span>
          </text:p>
            <text:p text:style-name="common-al">Restauratie-en isolatiewerkzaamheden Adrianusgebouw <text:span text:style-name="nadrukcur">(activiteit Bouw en Monument)</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056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6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6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2: verleende omgevingsvergunning, restauratie- en isolatiewerkzaamheden Adrianusgebouw, Kerkplein 3a-4-5-5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562</meta:user-defined>
    <meta:user-defined meta:name="OVERHEIDop.GmbID/DC.identifier">gmb-2018-220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XD 3a</meta:user-defined>
    <meta:user-defined meta:name="OVERHEIDop.woonplaats">Raamsdonk</meta:user-defined>
    <meta:user-defined meta:name="OVERHEIDop.straatnaam">Kerkplein</meta:user-defined>
    <meta:user-defined meta:name="OVERHEID.PostcodeHuisnummer/OVERHEIDop.postcodeHuisnummer">4944XD 4</meta:user-defined>
    <meta:user-defined meta:name="OVERHEID.PostcodeHuisnummer/OVERHEIDop.postcodeHuisnummer">4944XD 5</meta:user-defined>
    <meta:user-defined meta:name="OVERHEID.PostcodeHuisnummer/OVERHEIDop.postcodeHuisnummer">4944XD 5a</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699 411034</meta:user-defined>
    <meta:user-defined meta:name="OVERHEID.EPSG28992/DC.spatial">121701 411035</meta:user-defined>
    <meta:user-defined meta:name="OVERHEID.EPSG28992/DC.spatial">121686 411028</meta:user-defined>
    <meta:user-defined meta:name="OVERHEID.EPSG28992/DC.spatial">121678 411025</meta:user-defined>
    <meta:user-defined meta:name="OVERHEIDop.versieInformatie"/>
  </office:meta>
</office:document-meta>
</file>