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verkappen van een bestaande sleufsilo: Plakhorstweg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khorstweg 25, 7008 AS</text:p>
            <text:p text:style-name="common-al">Omschrijving:  overkappen van een bestaande sleufsilo</text:p>
            <text:p text:style-name="common-al">Dossiernummer:  20180662</text:p>
            <text:p text:style-name="common-al">Datum verzending: 9 okto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56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6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6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overkappen van een bestaande sleufsilo: Plakhorstweg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61</meta:user-defined>
    <meta:user-defined meta:name="OVERHEIDop.GmbID/DC.identifier">gmb-2018-220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S 25</meta:user-defined>
    <meta:user-defined meta:name="OVERHEIDop.woonplaats">Doetinchem</meta:user-defined>
    <meta:user-defined meta:name="OVERHEIDop.straatnaam">Plakhors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306 442926</meta:user-defined>
    <meta:user-defined meta:name="OVERHEIDop.versieInformatie"/>
  </office:meta>
</office:document-meta>
</file>