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Willem Barentszstraat 56(zaaknummer: 7104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 Barentszstraat 56 </text:span>
            <text:span text:style-name="nadrukvet">–</text:span> ontvangen 12 oktober 2018 voor het spiltsen van een bestaande woning in 2 woningen met elk een eigen huisnumm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56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6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6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litsen woning Willem Barentszstraat 56(zaaknummer: 7104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60</meta:user-defined>
    <meta:user-defined meta:name="OVERHEIDop.GmbID/DC.identifier">gmb-2018-220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WS 56</meta:user-defined>
    <meta:user-defined meta:name="OVERHEIDop.woonplaats">Zwolle</meta:user-defined>
    <meta:user-defined meta:name="OVERHEIDop.straatnaam">Willem Barentsz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91 502708</meta:user-defined>
    <meta:user-defined meta:name="OVERHEIDop.versieInformatie"/>
  </office:meta>
</office:document-meta>
</file>