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9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1 conifeer in de voortuin op locatie Oranjelaan 9 in Soest. De aanvraag is geregistreerd onder zaaknummer OV-2018-05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59</meta:user-defined>
    <meta:user-defined meta:name="OVERHEIDop.GmbID/DC.identifier">gmb-2018-22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01.22 466006.45</meta:user-defined>
    <meta:user-defined meta:name="OVERHEIDop.versieInformatie"/>
  </office:meta>
</office:document-meta>
</file>