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1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T.C.W. Oudemans en H.M. Oudemans-Van Straaten - Tenax V.O.F., oprichtingsmelding, Hoofdstraat 153, 9686 VH Beerta.</text:p>
            <text:p text:style-name="common-al"/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5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straat 1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57</meta:user-defined>
    <meta:user-defined meta:name="OVERHEIDop.GmbID/DC.identifier">gmb-2018-220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5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59 577103</meta:user-defined>
    <meta:user-defined meta:name="OVERHEIDop.versieInformatie"/>
  </office:meta>
</office:document-meta>
</file>