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Henk Luesinkweg ong. (sectie B, perceelnr. 307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nk Luesinkweg ong. (sectie B, perceelnr. 3074)</text:p>
            <text:p text:style-name="common-al">Omschrijving:  bouwen van een woning</text:p>
            <text:p text:style-name="common-al">Dossiernummer:  20180650</text:p>
            <text:p text:style-name="common-al">Datum verzending: 10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5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Henk Luesinkweg ong. (sectie B, perceelnr. 307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53</meta:user-defined>
    <meta:user-defined meta:name="OVERHEIDop.GmbID/DC.identifier">gmb-2018-220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81 444544</meta:user-defined>
    <meta:user-defined meta:name="OVERHEIDop.versieInformatie"/>
  </office:meta>
</office:document-meta>
</file>