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orteraarseweg 14 - Vervang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4, Ter Aar - zaak nr. W-2018-0271 - omgevingsvergunning voor het gedeeltelijk vervangen van een dakopbouw is verleend - verzonden 9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55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orteraarseweg 14 - Vervang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52</meta:user-defined>
    <meta:user-defined meta:name="OVERHEIDop.GmbID/DC.identifier">gmb-2018-220552</meta:user-defined>
    <meta:user-defined meta:name="OVERHEID.TaxonomieBeleidsagenda/OVERHEID.category">Ruimte en infrastructuur | Organisatie en beleid</meta:user-defined>
    <meta:user-defined meta:name="OVERHEIDop.referentienummer">W-2018-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L 14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95 465671</meta:user-defined>
    <meta:user-defined meta:name="OVERHEIDop.versieInformatie"/>
  </office:meta>
</office:document-meta>
</file>