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verleende omgevingsvergunning, bouwen carport, Berendonk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10-2018 Berendonk 3, 4942 CP  Raamsdonksveer</text:span>
          </text:p>
            <text:p text:style-name="common-al">Bouwen carport <text:span text:style-name="nadrukcur">(activiteit Bouw + RO)</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55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5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5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verleende omgevingsvergunning, bouwen carport, Berendonk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51</meta:user-defined>
    <meta:user-defined meta:name="OVERHEIDop.GmbID/DC.identifier">gmb-2018-220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CP 3</meta:user-defined>
    <meta:user-defined meta:name="OVERHEIDop.woonplaats">Raamsdonksveer</meta:user-defined>
    <meta:user-defined meta:name="OVERHEIDop.straatnaam">Berendon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94 413086</meta:user-defined>
    <meta:user-defined meta:name="OVERHEIDop.versieInformatie"/>
  </office:meta>
</office:document-meta>
</file>