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18235 - 2 percelen langs de A50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2 percelen langs de A50 te Ewijk</text:p>
            <text:p text:style-name="tussenkopcur">Omschrijving : kleiwinning en graven nieuwe watergang onder aan te leggen geluidswal langs de A50</text:p>
            <text:p text:style-name="tussenkopcur">Datum ontvangst : 11 oktober 2018</text:p>
            <text:p text:style-name="tussenkopcur">Zaaknummer ODRN : W.Z18.1090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54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4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18235 - 2 percelen langs de A50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49</meta:user-defined>
    <meta:user-defined meta:name="OVERHEIDop.GmbID/DC.identifier">gmb-2018-2205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H 1</meta:user-defined>
    <meta:user-defined meta:name="OVERHEIDop.woonplaats">Ewijk</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672 430262</meta:user-defined>
    <meta:user-defined meta:name="OVERHEIDop.versieInformatie"/>
  </office:meta>
</office:document-meta>
</file>