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erfoeliestraat e.o. in Soest</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een aanvraag ontvangen voor een omgevingsvergunning voor het kappen van diverse bomen t.b.v. veiligheid van de omgeving op locatie Kamperfoeliestraat e.o. in Soest. De aanvraag is geregistreerd onder zaaknummer OV-2018-053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54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4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4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erfoeliestraat e.o.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44</meta:user-defined>
    <meta:user-defined meta:name="OVERHEIDop.GmbID/DC.identifier">gmb-2018-220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AV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26.8 465447.36</meta:user-defined>
    <meta:user-defined meta:name="OVERHEIDop.versieInformatie"/>
  </office:meta>
</office:document-meta>
</file>