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XIALAAN (KAVEL 6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lexialaan (kavel 6) te Heerenveen (12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54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XIALAAN (KAVEL 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43</meta:user-defined>
    <meta:user-defined meta:name="OVERHEIDop.GmbID/DC.identifier">gmb-2018-220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40 552268</meta:user-defined>
    <meta:user-defined meta:name="OVERHEIDop.versieInformatie"/>
  </office:meta>
</office:document-meta>
</file>