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de Bas 23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text:p>
            <text:p text:style-name="tussenkopcur">Locatie : de Bas 23 te Ewijk</text:p>
            <text:p text:style-name="tussenkopcur">Datum besluit : 15-10-2018</text:p>
            <text:p text:style-name="tussenkopcur">Datum verzending : 15-10-2018</text:p>
            <text:p text:style-name="tussenkopcur">Zaaknummer ODRN: W.Z18.10839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5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de Bas 23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41</meta:user-defined>
    <meta:user-defined meta:name="OVERHEIDop.GmbID/DC.identifier">gmb-2018-220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V 23</meta:user-defined>
    <meta:user-defined meta:name="OVERHEIDop.woonplaats">Ewijk</meta:user-defined>
    <meta:user-defined meta:name="OVERHEIDop.straatnaam">De B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11 431225</meta:user-defined>
    <meta:user-defined meta:name="OVERHEIDop.versieInformatie"/>
  </office:meta>
</office:document-meta>
</file>