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chaffelaarstraat 54A in Barneveld, plaatsen reclame-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3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Schaffelaarstraat 54A in Barneveld, plaatsen reclame-aandu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39</meta:user-defined>
    <meta:user-defined meta:name="OVERHEIDop.GmbID/DC.identifier">gmb-2018-22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W 54c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2 461438</meta:user-defined>
    <meta:user-defined meta:name="OVERHEIDop.versieInformatie"/>
  </office:meta>
</office:document-meta>
</file>