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APV, verleend Klapwijkseweg Pijnacker</text:p>
      <text:section text:name="zakelijke-mededeling_id1-3-2" text:style-name="zakelijke-mededeling">
        <text:section text:name="zakelijke-mededeling-tekst_id1-3-2-1" text:style-name="zakelijke-mededeling-tekst">
          <text:section text:name="tekst_id1-3-2-1-1" text:style-name="tekst">
            <text:p text:style-name="common-al">Aan de Klapwijkseweg moeten op enkele locaties reparatiewerkzaamheden aan de asfaltlaag worden uitgevoerd. Het voornemen is om dit te herstellen door het asfalt plaatselijk te vervangen. </text:p>
            <text:p text:style-name="common-al">Om de verkeershinder zo veel als mogelijk te beperken worden de werkzaamheden in de avond en nacht (vanaf 20.00 uur) uitgevoerd. </text:p>
            <text:p text:style-name="common-al">De werkzaamheden vinden plaats in de avond en nacht van 18 oktober op 19 oktober 2018. </text:p>
            <text:p text:style-name="common-al">Voor de door gemeente Pijnacker-Nootdorp uit te voeren werkzaamheden is verleend:</text:p>
            <text:list text:style-name="id1-3-2-1-1-5">
              <text:list-item text:style-override="id1-3-2-1-1-5-1">
                <text:number>1.</text:number>
                <text:p text:style-name="al">een ontheffing, op grond van artikel 4:6 Algemene Plaatselijke Verordening Pijnacker-Nootdorp 2017 (verder: APV) van het verbod om buiten een inrichting in de zin van de Wet milieubeheer toestellen of geluidsapparaten in werking te hebben of handelingen te verrichten op een zodanige wijze dat voor een omwonende of overigens voor de omgeving geluidhinder wordt veroorzaakt. </text:p>
              </text:list-item>
            </text:list>
            <text:p text:style-name="common-al">Ons kenmerk: 18UIT15065</text:p>
            <text:p text:style-name="common-al">Verzonden: 15-10-2018</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05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verleend Klapwijkseweg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38</meta:user-defined>
    <meta:user-defined meta:name="OVERHEIDop.GmbID/DC.identifier">gmb-2018-220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A 75</meta:user-defined>
    <meta:user-defined meta:name="OVERHEIDop.woonplaats">Pijnacker</meta:user-defined>
    <meta:user-defined meta:name="OVERHEIDop.straatnaam">Klapwijkse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90005 447959</meta:user-defined>
    <meta:user-defined meta:name="OVERHEIDop.versieInformatie"/>
  </office:meta>
</office:document-meta>
</file>