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4 twee-onder-een-kap woningen en 3 vrijstaande woningen: Plan Vijverberg-Zuid, Dudoklaan, Crouwellstraat en Duiker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, Dudoklaan, Crouwellstraat en Duikerstraat ong.</text:p>
            <text:p text:style-name="common-al">Omschrijving:  bouwen van 14 twee-onder-een-kap woningen en 3 vrijstaande woningen</text:p>
            <text:p text:style-name="common-al">Dossiernummer:  20180489</text:p>
            <text:p text:style-name="common-al">Datum verzending: 12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3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3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3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14 twee-onder-een-kap woningen en 3 vrijstaande woningen: Plan Vijverberg-Zuid, Dudoklaan, Crouwellstraat en Duiker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35</meta:user-defined>
    <meta:user-defined meta:name="OVERHEIDop.GmbID/DC.identifier">gmb-2018-220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Crouwel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99 440783</meta:user-defined>
    <meta:user-defined meta:name="OVERHEIDop.versieInformatie"/>
  </office:meta>
</office:document-meta>
</file>