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 (terrasconstructie boven water en gevelwijziging) Jura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Jura 28, 7007 LX</text:p>
            <text:p text:style-name="common-al">Omschrijving:  verbouwen van de woning (terrasconstructie boven water en gevelwijziging)</text:p>
            <text:p text:style-name="common-al">Dossiernummer:  20180446</text:p>
            <text:p text:style-name="common-al">Datum verzending: 10 okto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53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3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3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de woning (terrasconstructie boven water en gevelwijziging) Jura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32</meta:user-defined>
    <meta:user-defined meta:name="OVERHEIDop.GmbID/DC.identifier">gmb-2018-220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LX 28</meta:user-defined>
    <meta:user-defined meta:name="OVERHEIDop.woonplaats">Doetinchem</meta:user-defined>
    <meta:user-defined meta:name="OVERHEIDop.straatnaam">Jura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07 440681</meta:user-defined>
    <meta:user-defined meta:name="OVERHEIDop.versieInformatie"/>
  </office:meta>
</office:document-meta>
</file>