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athalijnepad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8 besloten om de beslistermijn voor de aanvraag met zaaknummer OV-2018-0561 voor een omgevingsvergunning op locatie Cathalijnepad 1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052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2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2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Cathalijnepad 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29</meta:user-defined>
    <meta:user-defined meta:name="OVERHEIDop.GmbID/DC.identifier">gmb-2018-220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GT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375.18 397280.82</meta:user-defined>
    <meta:user-defined meta:name="OVERHEIDop.versieInformatie"/>
  </office:meta>
</office:document-meta>
</file>