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entavo O.G. B.V., melding Activiteitenbesluit voor uitbreiding van het bedrijf met een overkapping, Risseweg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Risseweg 17, Weert, Centavo O.G. B.V., melding Activiteitenbesluit voor uitbreiding van het bedrijf met een overkapping, 17 oktober 2018</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52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2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2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Centavo O.G. B.V., melding Activiteitenbesluit voor uitbreiding van het bedrijf met een overkapping, Risseweg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27</meta:user-defined>
    <meta:user-defined meta:name="OVERHEIDop.GmbID/DC.identifier">gmb-2018-22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17</meta:user-defined>
    <meta:user-defined meta:name="OVERHEIDop.woonplaats">Weert</meta:user-defined>
    <meta:user-defined meta:name="OVERHEIDop.straatnaam">Ris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37 363774</meta:user-defined>
    <meta:user-defined meta:name="OVERHEIDop.versieInformatie"/>
  </office:meta>
</office:document-meta>
</file>