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4.6 AP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an de gemeente Almelo een ontheffing verleend op het verbod van artikel 4.6 APV (het veroorzaken van geluidsoverlast door apparatuur, gereedschappen e.d.) voor het uitvoeren van nachtelijke werkzaamheden aan het riool in de Nieuwstraat te Almelo. Het riool krijgt in de weken 45, 46, 47 en 48 een nieuwe binnenkant. Gedurende 6 dagen vinden de werkzaamheden ’s avonds tot 23.00 uur of zelfs ’s nachts plaats. </text:p>
            <text:p text:style-name="common-al"/>
            <text:p text:style-name="common-al">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5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ntheffing artikel 4.6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25</meta:user-defined>
    <meta:user-defined meta:name="OVERHEIDop.GmbID/DC.identifier">gmb-2018-220525</meta:user-defined>
    <meta:user-defined meta:name="OVERHEID.TaxonomieBeleidsagenda/OVERHEID.category">Natuur en milieu | Organisatie en beleid</meta:user-defined>
    <meta:user-defined meta:name="OVERHEIDop.referentienummer">INT-65235</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meta:user-defined>
    <meta:user-defined meta:name="OVERHEIDop.woonplaats">Almelo</meta:user-defined>
    <meta:user-defined meta:name="OVERHEIDop.straatnaam">Nieuw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372 485444</meta:user-defined>
    <meta:user-defined meta:name="OVERHEIDop.versieInformatie"/>
  </office:meta>
</office:document-meta>
</file>