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362, Veestraat 11, 6134 V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oprichten carport</text:p>
            <text:p text:style-name="common-al">Locatie:     Veestraat 11, 6134 VD Sittard </text:p>
            <text:p text:style-name="common-al">Dossiernummer:    Om18.0362</text:p>
            <text:p text:style-name="common-al">Verzenddatum besluit:   12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05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362, Veestraat 11, 6134 V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23</meta:user-defined>
    <meta:user-defined meta:name="OVERHEIDop.GmbID/DC.identifier">gmb-2018-22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VD 11</meta:user-defined>
    <meta:user-defined meta:name="OVERHEIDop.woonplaats">Sittard</meta:user-defined>
    <meta:user-defined meta:name="OVERHEIDop.straatnaam">Ve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509 333406</meta:user-defined>
    <meta:user-defined meta:name="OVERHEIDop.versieInformatie"/>
  </office:meta>
</office:document-meta>
</file>