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alk, Oudemirdum, Lemmer, Echtenerbrug: verleende standplaatsvergunning bevolkingsonderzoek naar borstkanker (SV 2018002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 oktober 2018</text:span> is een standplaatsvergunning verleend voor deze locatie. Het gaat om het <text:span text:style-name="nadrukvet">innemen van een standplaats in verband met het bevolkingsonderzoek naar borstkanker op diverse data en parkeerterreinen in gemeente De Fryske Marren in verband met het bevolkingsonderzoek naar borstkanker </text:span>(Zalencentrum De Treemter aan de Borgermanstraat te Balk, Zalencentrum De Treemter aan de Borgermanstraat te Balk, Sporthal De Hege Fonnen aan de Betelgeuze 2 te Lemmer, Dorpshuis De Brege aan de Veenscheiding 18 te Echtenerbrug).</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1.</text:number>
                <text:p text:style-name="al">de naam en het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052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2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2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Oudemirdum, Lemmer, Echtenerbrug: verleende standplaatsvergunning bevolkingsonderzoek naar borstkanker (SV 201800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520</meta:user-defined>
    <meta:user-defined meta:name="OVERHEIDop.GmbID/DC.identifier">gmb-2018-2205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BK 1b</meta:user-defined>
    <meta:user-defined meta:name="OVERHEIDop.woonplaats">Balk</meta:user-defined>
    <meta:user-defined meta:name="OVERHEIDop.straatnaam">Bogermanstraat</meta:user-defined>
    <meta:user-defined meta:name="OVERHEID.PostcodeHuisnummer/OVERHEIDop.postcodeHuisnummer">8567JN 16</meta:user-defined>
    <meta:user-defined meta:name="OVERHEIDop.woonplaats">Oudemirdum</meta:user-defined>
    <meta:user-defined meta:name="OVERHEIDop.straatnaam">Hegewei</meta:user-defined>
    <meta:user-defined meta:name="OVERHEID.PostcodeHuisnummer/OVERHEIDop.postcodeHuisnummer">8531MV</meta:user-defined>
    <meta:user-defined meta:name="OVERHEIDop.woonplaats">Lemmer</meta:user-defined>
    <meta:user-defined meta:name="OVERHEIDop.straatnaam">Betelgeuze</meta:user-defined>
    <meta:user-defined meta:name="OVERHEID.PostcodeHuisnummer/OVERHEIDop.postcodeHuisnummer">8539SH 18</meta:user-defined>
    <meta:user-defined meta:name="OVERHEIDop.woonplaats">Echtenerbrug</meta:user-defined>
    <meta:user-defined meta:name="OVERHEIDop.straatnaam">De Veenscheidin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8124 545703</meta:user-defined>
    <meta:user-defined meta:name="OVERHEID.EPSG28992/DC.spatial">164837 540357</meta:user-defined>
    <meta:user-defined meta:name="OVERHEID.EPSG28992/DC.spatial">176551 540633</meta:user-defined>
    <meta:user-defined meta:name="OVERHEID.EPSG28992/DC.spatial">184147 542989</meta:user-defined>
    <meta:user-defined meta:name="OVERHEIDop.versieInformatie"/>
  </office:meta>
</office:document-meta>
</file>