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erbregseweg 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Terbregseweg  113, 3056JV, dakkapel plaatsen aan de voorzijde ( aanvraagdatum 28-01-2018, dossiernummer OMV.18.01.00409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5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erbregseweg 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052</meta:user-defined>
    <meta:user-defined meta:name="OVERHEIDop.GmbID/DC.identifier">gmb-2018-2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JV 113</meta:user-defined>
    <meta:user-defined meta:name="OVERHEIDop.woonplaats">Rotterdam</meta:user-defined>
    <meta:user-defined meta:name="OVERHEIDop.straatnaam">Terbreg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734 440717</meta:user-defined>
    <meta:user-defined meta:name="OVERHEIDop.versieInformatie"/>
  </office:meta>
</office:document-meta>
</file>