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Kasteelsestraat 11A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vervangen van rieten dak plaatsen 6 tuimelramen verwijderen asbest plaatsen nieuwe pannen</text:p>
            <text:p text:style-name="tussenkopcur">Locatie : Kasteelsestraat 11A te Overasselt</text:p>
            <text:p text:style-name="tussenkopcur">Datum besluit : 15-10-2018</text:p>
            <text:p text:style-name="tussenkopcur">Datum verzending : 15-10-2018</text:p>
            <text:p text:style-name="tussenkopcur">Zaaknummer ODRN: W.Z18.10060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051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1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1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Kasteelsestraat 11A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516</meta:user-defined>
    <meta:user-defined meta:name="OVERHEIDop.GmbID/DC.identifier">gmb-2018-2205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A 11a</meta:user-defined>
    <meta:user-defined meta:name="OVERHEIDop.woonplaats">Overasselt</meta:user-defined>
    <meta:user-defined meta:name="OVERHEIDop.straatnaam">Kasteelse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2906 421023</meta:user-defined>
    <meta:user-defined meta:name="OVERHEIDop.versieInformatie"/>
  </office:meta>
</office:document-meta>
</file>