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, Provinciale weg N462, Papenveer - Nieuwveen - Vervangen betonduiker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ale weg N462, van Ter Aar naar Nieuwveen - zaak nr. W-2018-0240 - omgevingsvergunning voor het vervangen van twee bestaande betonduikers is verleend - verzonden 10 oktober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51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, Provinciale weg N462, Papenveer - Nieuwveen - Vervangen betonduik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10</meta:user-defined>
    <meta:user-defined meta:name="OVERHEIDop.GmbID/DC.identifier">gmb-2018-220510</meta:user-defined>
    <meta:user-defined meta:name="OVERHEID.TaxonomieBeleidsagenda/OVERHEID.category">Ruimte en infrastructuur | Organisatie en beleid</meta:user-defined>
    <meta:user-defined meta:name="OVERHEIDop.referentienummer">W-2018-0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851 466424</meta:user-defined>
    <meta:user-defined meta:name="OVERHEIDop.versieInformatie"/>
  </office:meta>
</office:document-meta>
</file>